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bouwen van een fietsenstalling voor het personeel van het zwembad de Tongelreep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022 </text:p>
            <text:p text:style-name="common-al"> Omschrijving: bouwen van een fietsenstalling voor het personeel van het zwembad de Tongelreep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Soort aanvraag: Bouwactiviteit (bouwtechnisch deel) </text:p>
            <text:p text:style-name="common-al"> Datum binnenkomst: 05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67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7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22</meta:user-defined>
    <meta:user-defined meta:name="DCTERMS.abstract">bouwen van een fietsenstalling voor het personeel van het zwembad de Tongelre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bouwen van een fietsenstalling voor het personeel van het zwembad de Tongelreep, Antoon Coolenlaan 1 5644RX Eindhov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76</meta:user-defined>
    <meta:user-defined meta:name="OVERHEIDop.GmbID/DC.identifier">gmb-2024-480676</meta:user-defined>
    <meta:user-defined meta:name="OVERHEIDop.versieInformatie"/>
  </office:meta>
</office:document-meta>
</file>