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Poelvoordestraat5 te 's-Gravenpolder</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Poelvoordestraat 5 te 's-Gravenpolder. Een en ander zoals weergegeven op de bijgevoegde situatieschets ‘Poelvoordestraat 5 's-Gravenpolder’.</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 in de Poelvoordestraat 5 te 's-Gravenpolder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18 november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3-11-2024</text:span>
          </text:p>
          </text:section>
          <text:section text:name="ondertekening_id1-3-2-3-2">
            <text:p> Hoogachtend,</text:p>
            <text:p><text:span text:style-name="ondertekening_naam"><text:span text:style-name="voornaam"> Burgemeester en wethouders van Borsele,</text:span><text:span text:style-name="achternaam"/></text:span></text:p>
            <text:p><text:span text:style-name="deze">Namens deze,</text:span></text:p>
            <text:p><text:span text:style-name="ondertekening_naam"><text:span text:style-name="voornaam"> R. </text:span><text:span text:style-name="achternaam">de Jonge</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8 november 2024 tot en met 30 december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06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Gravenpo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Poelvoordestraat5 te 's-Gravenpolder</meta:user-defined>
    <meta:user-defined meta:name="DCTERMS.W3CDTF/DCTERMS.available">2024-11-18</meta:user-defined>
    <meta:user-defined meta:name="DCTERMS.W3CDTF/OVERHEIDop.jaargang">2024</meta:user-defined>
    <meta:user-defined meta:name="OVERHEIDop.publicationIssue">480672</meta:user-defined>
    <meta:user-defined meta:name="OVERHEIDop.GmbID/DC.identifier">gmb-2024-480672</meta:user-defined>
    <meta:user-defined meta:name="OVERHEIDop.versieInformatie"/>
  </office:meta>
</office:document-meta>
</file>