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rogramma Reinierpolder III</text:p>
      <text:section text:name="regeling_id1-3-2" text:style-name="regeling">
        <text:section text:name="aanhef_id1-3-2-1" text:style-name="aanhef">
          <text:section text:name="preambule_id1-3-2-1-1" text:style-name="preambule">
            <text:p text:style-name="al">Burgemeester en wethouders van de gemeente Steenbergen maken op grond van de Verordening Participatie gemeente Steenbergen en artikel 3.4 Algemene wet bestuursrecht (Awb) bekend dat met ingang van 18 november 2024 gedurende zes weken het Ontwerp Omgevingsprogramma Reinierpolder III voor een ieder ter inzage wordt gelegd.</text:p>
            <text:p text:style-name="al">
            <text:span text:style-name="nadrukvet">Inhoud van het Omgevingsprogramma</text:span>
          </text:p>
            <text:p text:style-name="al">Het Ontwerp Omgevingsprogramma geeft de doelen voor de ontwikkeling van het bedrijventerrein Reinierpolder III aan en geeft daarmee ook concrete handvatten voor de planologische borging in het nog op te stellen omgevingsplan. Met dit programma wordt het gemeentelijk beleid concreet uitgewerkt voor het gebiedsdeel, zijnde het bedrijventerrein Reinierpolder III.</text:p>
            <text:p text:style-name="al">
            <text:span text:style-name="nadrukvet">Het Ontwerp inzien</text:span>
          </text:p>
            <text:p text:style-name="al">Het ontwerp is in te zien op officielebekendmakingen.nl en tijdens kantooruren op het gemeentehuis (Buiten de Veste 1, Steenbergen).</text:p>
            <text:p text:style-name="al">
            <text:span text:style-name="nadrukvet">Procedure</text:span>
          </text:p>
            <text:p text:style-name="al">Gedurende de periode van terinzagelegging kan iedereen een zienswijze over het Ontwerp Omgevingsprogramma Reinierpolder III kenbaar maken. Deze zienswijze moet gericht zijn aan het college van burgemeester en wethouders en kan onder vermelding van “zienswijze Ontwerp Omgevingsprogramma Reinierpolder III” per brief of per e-mail worden ingediend.</text:p>
            <text:p text:style-name="al"/>
            <text:p text:style-name="al">Per brief: </text:p>
            <text:p text:style-name="al">Gemeente Steenbergen </text:p>
            <text:p text:style-name="al">Postbus 6 </text:p>
            <text:p text:style-name="al">4650 AA Steenbergen </text:p>
            <text:p text:style-name="al"/>
            <text:p text:style-name="al">Per e-mail:</text:p>
            <text:p text:style-name="al"> info@gemeente-steenbergen.nl</text:p>
            <text:p text:style-name="al"/>
            <text:p text:style-name="al">Na verwerking van alle zienswijzen stelt het college het Omgevingsprogramma Reinierpolder III vas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066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6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6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DC.source">artikel 3.4 van de Omgevingswet]|[1.0:c:BWBR0037885&amp;artikel=3.4&amp;g=2024-01-01</meta:user-defined>
    <meta:user-defined meta:name="DC.source">artikel 3 Verordening participatie gemeente Steenbergen]|[https://lokaleregelgeving.overheid.nl/CVDR702622/1</meta:user-defined>
    <meta:user-defined meta:name="OVERHEIDop.referentienummer">ZK24004361</meta:user-defined>
    <meta:user-defined meta:name="DCTERMS.alternative">Omgevingsprogramma Reinierpolder III</meta:user-defined>
    <dc:language>nl</dc:language>
    <meta:user-defined meta:name="OVERHEIDop.locatietype/OVERHEIDop.gebiedsmarkering">Vlak</meta:user-defined>
    <meta:user-defined meta:name="DC.title">Ontwerp Omgevingsprogramma Reinierpolder III</meta:user-defined>
    <meta:user-defined meta:name="OVERHEIDop.datumEindeReactietermijn">2024-12-29</meta:user-defined>
    <meta:user-defined meta:name="OVERHEIDop.TilID/OVERHEIDop.terinzageleggingOP">til-2024-34237</meta:user-defined>
    <meta:user-defined meta:name="DCTERMS.W3CDTF/DCTERMS.available">2024-11-18</meta:user-defined>
    <meta:user-defined meta:name="DCTERMS.W3CDTF/OVERHEIDop.jaargang">2024</meta:user-defined>
    <meta:user-defined meta:name="OVERHEIDop.publicationIssue">480666</meta:user-defined>
    <meta:user-defined meta:name="OVERHEIDop.GmbID/DC.identifier">gmb-2024-480666</meta:user-defined>
    <meta:user-defined meta:name="OVERHEIDop.versieInformatie"/>
  </office:meta>
</office:document-meta>
</file>