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2422 verduurzaming woningen stellenboschstraat eo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642 </text:p>
            <text:p text:style-name="common-al"> Omschrijving: 2422 verduurzaming woningen stellenboschstraat eo eindhov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llenboschstraat e.o.  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Besluitdatum: 13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364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66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42</meta:user-defined>
    <meta:user-defined meta:name="DCTERMS.abstract">2422 verduurzaming woningen stellenboschstraat eo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2422 verduurzaming woningen stellenboschstraat eo eindhoven</meta:user-defined>
    <meta:user-defined meta:name="OVERHEIDop.datumEindeReactietermijn">2025-01-09</meta:user-defined>
    <meta:user-defined meta:name="OVERHEIDop.terinzageleggingBG">https://publicaties.eindhoven.nl/dossier/EHV-ZP2024-003642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62</meta:user-defined>
    <meta:user-defined meta:name="OVERHEIDop.GmbID/DC.identifier">gmb-2024-480662</meta:user-defined>
    <meta:user-defined meta:name="OVERHEIDop.versieInformatie"/>
  </office:meta>
</office:document-meta>
</file>