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54r, 3833GS Leusden</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een aanvraag ontvangen voor Aanvraag beschikking behandelen op locatie Hamersveldseweg 54r, 3833GS Leusden. De aanvraag is geregistreerd onder zaaknummer Z2024-00000757. De aanvraag betreft het plaatsen van transparante en wegschuifbare balkonbeglaz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066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6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6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7</meta:user-defined>
    <meta:user-defined meta:name="DCTERMS.abstract">Betreft: Aanvraag op locatie Hamersveldseweg 54r, 3833GS Leusd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beschikking behandelen, Hamersveldseweg 54r, 3833GS Leusden</meta:user-defined>
    <meta:user-defined meta:name="DCTERMS.W3CDTF/DCTERMS.available">2024-11-15</meta:user-defined>
    <meta:user-defined meta:name="DCTERMS.W3CDTF/OVERHEIDop.jaargang">2024</meta:user-defined>
    <meta:user-defined meta:name="OVERHEIDop.publicationIssue">480661</meta:user-defined>
    <meta:user-defined meta:name="OVERHEIDop.GmbID/DC.identifier">gmb-2024-480661</meta:user-defined>
    <meta:user-defined meta:name="OVERHEIDop.versieInformatie"/>
  </office:meta>
</office:document-meta>
</file>