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6 verschillende bomen i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op 12 november 2024 een vergunning verleend. Het college geeft hiermee toestemming voor het kappen van 2 Lindes met afsterving verschijnselen in het park Lange Tiendweg, 1 Esdoorn met ernstige tondelzwam aantasting aan de Admiraal de Ruyterweg, 1 Es met ernstige aantasting essenzwam aan de Zwaluwstraat en 2 Essen met vergevorderde essentak sterfte aan de Andoornlaan.</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4 dec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065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5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5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23</meta:user-defined>
    <meta:user-defined meta:name="DCTERMS.abstract">Betreft: Kappen 6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Kappen 6 verschillende bomen in Papendrecht</meta:user-defined>
    <meta:user-defined meta:name="DCTERMS.W3CDTF/DCTERMS.available">2024-11-15</meta:user-defined>
    <meta:user-defined meta:name="DCTERMS.W3CDTF/OVERHEIDop.jaargang">2024</meta:user-defined>
    <meta:user-defined meta:name="OVERHEIDop.publicationIssue">480659</meta:user-defined>
    <meta:user-defined meta:name="OVERHEIDop.GmbID/DC.identifier">gmb-2024-480659</meta:user-defined>
    <meta:user-defined meta:name="OVERHEIDop.versieInformatie"/>
  </office:meta>
</office:document-meta>
</file>