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ectie I, perceelnummer 2435 (Nijverheidsweg) te Zuidwolde,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4 een besluit genomen op de aanvraag met zaaknummer Z2023-00000972 voor het bouwen van een loods op locatie Sectie I, perceelnummer 2435 (Nijverheidsweg) te Zuidwolde. De vergunning is <text:span text:style-name="nadrukvet">verleend. </text:span>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et gebruiken van gronden of bouwwerken in strijd met de beheersverordening (artikel 2.1, lid 1, onder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065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5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5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72</meta:user-defined>
    <meta:user-defined meta:name="DCTERMS.abstract">Betreft: Beschikking op aanvraag op locatie Sectie I, perceelnummers 2435 en 2437 (Nijverheidsweg) te Zuidwold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Kennisgeving besluit Sectie I, perceelnummer 2435 (Nijverheidsweg) te Zuidwolde, het bouwen van een loods</meta:user-defined>
    <meta:user-defined meta:name="DCTERMS.W3CDTF/DCTERMS.available">2024-11-15</meta:user-defined>
    <meta:user-defined meta:name="DCTERMS.W3CDTF/OVERHEIDop.jaargang">2024</meta:user-defined>
    <meta:user-defined meta:name="OVERHEIDop.publicationIssue">480655</meta:user-defined>
    <meta:user-defined meta:name="OVERHEIDop.GmbID/DC.identifier">gmb-2024-480655</meta:user-defined>
    <meta:user-defined meta:name="OVERHEIDop.versieInformatie"/>
  </office:meta>
</office:document-meta>
</file>