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wee raamkozijnen te vergroten en onderdeel te maken van bestemming "centrum aanloopgebied" aan Trompetstraat 1, 2611K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mpetstraat 1, 2611KL Delft | de twee raamkozijnen te vergroten en onderdeel te maken van bestemming "centrum aanloopgebied" | 12-1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065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5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5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116</meta:user-defined>
    <meta:user-defined meta:name="DCTERMS.abstract">verfraaien volgens originele st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twee raamkozijnen te vergroten en onderdeel te maken van bestemming "centrum aanloopgebied" aan Trompetstraat 1, 2611KL Delf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50</meta:user-defined>
    <meta:user-defined meta:name="OVERHEIDop.GmbID/DC.identifier">gmb-2024-480650</meta:user-defined>
    <meta:user-defined meta:name="OVERHEIDop.versieInformatie"/>
  </office:meta>
</office:document-meta>
</file>