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wijnproeverij 5-4 en 1-11-2025, John F. Kennedyplein thv nr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aanvraag ontvangen voor een ontheffing artikel 35 Alcoholwet voor 5-4 en 1-11-2025 in het winkelcentrum Makado gevestigd aan het John F. Kennedyplein te Purmerend. De aanvraag is geregistreerd onder zaaknummer Z2024-00003981. Dit is aangevraagd:</text:p>
            <text:list text:style-name="id1-3-2-1-1-2">
              <text:list-item text:style-override="id1-3-2-1-1-2-1">
                <text:number>•</text:number>
                <text:p text:style-name="al">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6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81</meta:user-defined>
    <meta:user-defined meta:name="DCTERMS.abstract">Betreft: aanvraag op locatie John F. Kennedyplein thv nr 61, 1443EB Purmerend</meta:user-defined>
    <dc:language>nl</dc:language>
    <meta:user-defined meta:name="OVERHEIDop.locatietype/OVERHEIDop.gebiedsmarkering">Punt</meta:user-defined>
    <meta:user-defined meta:name="DC.title">Aanvraag ontheffing artikel 35 Alcoholwet wijnproeverij 5-4 en 1-11-2025, John F. Kennedyplein thv nr 61, 1443EB Purmer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43</meta:user-defined>
    <meta:user-defined meta:name="OVERHEIDop.GmbID/DC.identifier">gmb-2024-480643</meta:user-defined>
    <meta:user-defined meta:name="OVERHEIDop.versieInformatie"/>
  </office:meta>
</office:document-meta>
</file>