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ouburghlaan 17, 2741E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4 een aanvraag om een omgevingsvergunning ontvangen. Het gaat over het aanleggen van een inrit op de locatie Souburghlaan 17, 2741EK Waddinxveen. De aanvraag is geregistreerd onder kenmerk 2024-00002540.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25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ouburghlaan 17, 2741EK Waddinxveen</meta:user-defined>
    <meta:user-defined meta:name="DCTERMS.W3CDTF/DCTERMS.available">2024-01-31</meta:user-defined>
    <meta:user-defined meta:name="DCTERMS.W3CDTF/OVERHEIDop.jaargang">2024</meta:user-defined>
    <meta:user-defined meta:name="OVERHEIDop.publicationIssue">48064</meta:user-defined>
    <meta:user-defined meta:name="OVERHEIDop.GmbID/DC.identifier">gmb-2024-48064</meta:user-defined>
    <meta:user-defined meta:name="OVERHEIDop.versieInformatie"/>
  </office:meta>
</office:document-meta>
</file>