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malige) apotheek naar opslagruimten , Puteanusstraat 25, 5911E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uteanusstraat 25, 5911ET Venlo</text:span>
          </text:p>
            <text:p text:style-name="common-al">Voor het veranderen van de (voormalige) apotheek naar opslagruimten </text:p>
            <text:p text:style-name="common-al">Ontvangen op 7 november 2024</text:p>
            <text:p text:style-name="common-al">Kenmerk Z2024-0460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063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3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3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600</meta:user-defined>
    <meta:user-defined meta:name="DCTERMS.abstract">Betreft: Aanvraag op locatie Puteanusstraat 25, 5911ET Venlo</meta:user-defined>
    <dc:language>nl</dc:language>
    <meta:user-defined meta:name="OVERHEIDop.locatietype/OVERHEIDop.gebiedsmarkering">Vlak</meta:user-defined>
    <meta:user-defined meta:name="DC.title">Aanvraag vergunning voor het veranderen van de (voormalige) apotheek naar opslagruimten , Puteanusstraat 25, 5911ET Venlo</meta:user-defined>
    <meta:user-defined meta:name="DCTERMS.W3CDTF/DCTERMS.available">2024-11-15</meta:user-defined>
    <meta:user-defined meta:name="DCTERMS.W3CDTF/OVERHEIDop.jaargang">2024</meta:user-defined>
    <meta:user-defined meta:name="OVERHEIDop.publicationIssue">480639</meta:user-defined>
    <meta:user-defined meta:name="OVERHEIDop.GmbID/DC.identifier">gmb-2024-480639</meta:user-defined>
    <meta:user-defined meta:name="OVERHEIDop.versieInformatie"/>
  </office:meta>
</office:document-meta>
</file>