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20*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xploitatievergunningen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 en 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Daily Pokebowl &amp; Acai Ede, Vendelstraat 17, 6711 AM Ede</text:p>
                  </table:table-cell>
                  <table:table-cell table:style-name="entry" table:number-rows-spanned="1" table:number-columns-spanned="1">
                    <text:p text:style-name="table_al">07-11-2024 2024090464471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7">
              <text:list-item text:style-override="id1-3-2-1-1-7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7-2">
                <text:number>•</text:number>
                <text:p text:style-name="al">met een brief: deze stuurt u aan postbus 9022, 6710 HK Ede.</text:p>
                <text:p text:style-name="al">Vermeld in uw brief:• uw naam, adres, telefoonnummer• de datum waarop u uw brief schrijft• een omschrijving van het ontwerpbesluit waartegen u een zienswijze indient• ons kenmerk (of voeg een kopie van dit ontwerpbesluit bij)• de redenen waarom u een zienswijze indient• uw handtekening</text:p>
              </text:list-item>
            </text:list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63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32</meta:user-defined>
    <meta:user-defined meta:name="OVERHEIDop.GmbID/DC.identifier">gmb-2024-480632</meta:user-defined>
    <meta:user-defined meta:name="OVERHEIDop.versieInformatie"/>
  </office:meta>
</office:document-meta>
</file>