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Kennisgeving verleende omgevingsvergunning het vervangen van beschoeiingen in de wetering te leimuiden, Westerdijk 10 te Leimuiden, W2023/199</text:p>
      <text:section text:name="zakelijke-mededeling_id1-3-2" text:style-name="zakelijke-mededeling">
        <text:section text:name="zakelijke-mededeling-tekst_id1-3-2-1" text:style-name="zakelijke-mededeling-tekst">
          <text:section text:name="tekst_id1-3-2-1-1" text:style-name="tekst">
            <text:p text:style-name="common-al">Verzenddatum: 12 november 2024</text:p>
            <text:p text:style-name="common-al"/>
            <text:p text:style-name="common-al">Activiteiten: bouwen,aanleg en afwijken van het bestemmingsplan</text:p>
            <text:p text:style-name="common-al">Procedure afwijken: artikel 2.12-1a 1º Wabo (binnenplans) / artikel 2.12-1a 2º Wabo (buitenplans) </text:p>
            <text:p text:style-name="common-al"/>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www.kaagenbraassem.nl/afspraak" xlink:type="simple">http://www.kaagenbraassem.nl/afspraak </text:a>voor het inzien en inhoudelijk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80631</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631</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631</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3/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Kennisgeving verleende omgevingsvergunning het vervangen van beschoeiingen in de wetering te leimuiden, Westerdijk 10 te Leimuiden, W2023/199</meta:user-defined>
    <meta:user-defined meta:name="DCTERMS.W3CDTF/DCTERMS.available">2024-11-15</meta:user-defined>
    <meta:user-defined meta:name="DCTERMS.W3CDTF/OVERHEIDop.jaargang">2024</meta:user-defined>
    <meta:user-defined meta:name="OVERHEIDop.publicationIssue">480631</meta:user-defined>
    <meta:user-defined meta:name="OVERHEIDop.GmbID/DC.identifier">gmb-2024-480631</meta:user-defined>
    <meta:user-defined meta:name="OVERHEIDop.versieInformatie"/>
  </office:meta>
</office:document-meta>
</file>