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628, 2561 D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45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628, 2561 D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62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2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2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575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Fahrenheitstraat 628, 2561 DL 's-Gravenhag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29</meta:user-defined>
    <meta:user-defined meta:name="OVERHEIDop.GmbID/DC.identifier">gmb-2024-480629</meta:user-defined>
    <meta:user-defined meta:name="OVERHEIDop.versieInformatie"/>
  </office:meta>
</office:document-meta>
</file>