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Oerstroom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V</text:p>
            <text:p text:style-name="common-al">Locatie: Openbare weg Oerstroom Gemert</text:p>
            <text:p text:style-name="common-al">Activiteit: MBA toepassen grond</text:p>
            <text:p text:style-name="common-al">Voor: wegreconstructie</text:p>
            <text:p text:style-name="common-al">Datum melding: 11-12-2024</text:p>
            <text:p text:style-name="common-al">DSO verzoeknummer: 20241112-002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06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47</meta:user-defined>
    <dc:language>nl</dc:language>
    <meta:user-defined meta:name="OVERHEIDop.locatietype/OVERHEIDop.gebiedsmarkering">Weg</meta:user-defined>
    <meta:user-defined meta:name="DC.title">Gemeente Gemert-Bakel, melding Besluit activiteiten leefomgeving, Oerstroom te Gemer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28</meta:user-defined>
    <meta:user-defined meta:name="OVERHEIDop.GmbID/DC.identifier">gmb-2024-480628</meta:user-defined>
    <meta:user-defined meta:name="OVERHEIDop.versieInformatie"/>
  </office:meta>
</office:document-meta>
</file>