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Korhoenweg 7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LPS Holding BV Someren</text:p>
            <text:p text:style-name="common-al">Locatie: Korhoenweg 7 Heusden (Asten)</text:p>
            <text:p text:style-name="common-al">Activiteit: MBA toepassen grond </text:p>
            <text:p text:style-name="common-al">Voor: aanvullend locatie (gesloopte stallen)</text:p>
            <text:p text:style-name="common-al">Datum melding: 11-11-2024</text:p>
            <text:p text:style-name="common-al">DSO verzoeknummer: 20241111-0180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932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8062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2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2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9326</meta:user-defined>
    <dc:language>nl</dc:language>
    <meta:user-defined meta:name="OVERHEIDop.locatietype/OVERHEIDop.gebiedsmarkering">Adres</meta:user-defined>
    <meta:user-defined meta:name="DC.title">Gemeente Asten, melding Besluit activiteiten leefomgeving, Korhoenweg 7 Ast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620</meta:user-defined>
    <meta:user-defined meta:name="OVERHEIDop.GmbID/DC.identifier">gmb-2024-480620</meta:user-defined>
    <meta:user-defined meta:name="OVERHEIDop.versieInformatie"/>
  </office:meta>
</office:document-meta>
</file>