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Dr. Wijmansstraat 1A te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Oostzaan heeft het voornemen een perceel grond, kadastraal bekend gemeente Oostzaan, sectie F, nummer 359 geheel en F 1733 gedeeltelijk, groot circa 80 vierkante meter, gelegen Dr. Wijmansstraat 1A, te verkopen aan dhr. G.J. Fons. </text:p>
            <text:p text:style-name="common-al">
            <text:span text:style-name="nadrukondlijn">Motivering </text:span>
          </text:p>
            <text:p text:style-name="common-al">De gemeente Oostzaan meent om de navolgende redenen dat de beoogde partij de enige gegadigde is om voornoemd perceel d.m.v. verkoop te verkrijgen om reden van het feit dat het voornoemde perceel (met de daarop gevestigde opstal) al in langdurende erfpacht is bij de kopende partij.  </text:p>
            <text:p text:style-name="common-al">
            <text:span text:style-name="nadrukondlijn">Reactie </text:span>
          </text:p>
            <text:p text:style-name="common-al">De gemeente Oostzaan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Oostzaan, Postbus 20, 1530 AA Wormer. Hierbij gaarne het zaaknummer 1240664 vermelden. </text:p>
            <text:p text:style-name="common-al">Voor nadere inlichtingen kunt u zich melden bij de gemeente Oostzaan,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0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voornemen tot verkoop grond gelegen aan de Dr. Wijmansstraat 1A te Oostzaan</meta:user-defined>
    <meta:user-defined meta:name="DCTERMS.W3CDTF/DCTERMS.available">2024-01-31</meta:user-defined>
    <meta:user-defined meta:name="DCTERMS.W3CDTF/OVERHEIDop.jaargang">2024</meta:user-defined>
    <meta:user-defined meta:name="OVERHEIDop.publicationIssue">48061</meta:user-defined>
    <meta:user-defined meta:name="OVERHEIDop.GmbID/DC.identifier">gmb-2024-48061</meta:user-defined>
    <meta:user-defined meta:name="OVERHEIDop.versieInformatie"/>
  </office:meta>
</office:document-meta>
</file>