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07 in Amsterdam</text:p>
            <text:p text:style-name="common-al">Looptijd :26-11-2024 t/m 26-11-2024</text:p>
            <text:p text:style-name="common-al">Verzonden naar aanvrager op: 12-11-2024</text:p>
            <text:p text:style-name="common-al">Kenmerk gemeente: Z/24/2847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77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8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8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8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706</meta:user-defined>
    <meta:user-defined meta:name="DCTERMS.abstract">TVM parkeervak,TVM stremmen, Valeriusstraat 107 H 1075ER, 20241126, Valeriusstraat ter hoogte van nummer: 10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07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87</meta:user-defined>
    <meta:user-defined meta:name="OVERHEIDop.GmbID/DC.identifier">gmb-2024-480587</meta:user-defined>
    <meta:user-defined meta:name="OVERHEIDop.versieInformatie"/>
  </office:meta>
</office:document-meta>
</file>