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Ingetrokken - Johan Cruijff Boulevar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Ingetrokken: het houden van event Side Event FEBO bij De Toppers ter hoogte van Johan Cruijff Boulevard 5 in Amsterdam</text:p>
            <text:p text:style-name="common-al">Datum van: 24-05-2024</text:p>
            <text:p text:style-name="common-al">Datum t/m: 25-05-2024</text:p>
            <text:p text:style-name="common-al">Tijd van: 09.31</text:p>
            <text:p text:style-name="common-al">Tijd tot: 20.02</text:p>
            <text:p text:style-name="common-al">Bezoekers drukste moment: 250</text:p>
            <text:p text:style-name="common-al">Activiteiten: Side Event bij De Toppers terras met muziek.</text:p>
            <text:p text:style-name="common-al">Verzonden naar aanvrager op: 12-11-2024</text:p>
            <text:p text:style-name="common-al">Kenmerk gemeente: Z/24/2283932</text:p>
            <text:p text:style-name="common-al"/>
            <text:p text:style-name="common-al">Het besluit en bijbehorende stukken kunt u per e-mail ontvangen. Stuur een e-mail naar 
  <text:a xlink:href="mailto:VTH.SDZO@amsterdam.nl?Subject=Dossier Z/24/228393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7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7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283932</meta:user-defined>
    <meta:user-defined meta:name="DCTERMS.abstract">Ingetrokken: evenementenvergunning ter hoogte van adres Johan Cruijff Boulevard 5 in Amsterdam</meta:user-defined>
    <dc:language>nl</dc:language>
    <meta:user-defined meta:name="OVERHEIDop.locatietype/OVERHEIDop.gebiedsmarkering">Punt</meta:user-defined>
    <meta:user-defined meta:name="DC.title">Besluit evenementenvergunning Ingetrokken - Johan Cruijff Boulevard 5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78</meta:user-defined>
    <meta:user-defined meta:name="OVERHEIDop.GmbID/DC.identifier">gmb-2024-480578</meta:user-defined>
    <meta:user-defined meta:name="OVERHEIDop.versieInformatie"/>
  </office:meta>
</office:document-meta>
</file>