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een collecte t.b.v. sinterklaas comité van 14 t/m 19 oktober 2024 door heel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9-01-2024 een vergunning APV-Bijzondere wet verleend. De gemeente geeft hiermee toestemming voor een collecte t.b.v. sinterklaas comité van 14 t/m 19 oktober 2024 door heel Hoogeloon. Het kenmerk van de gemeente voor deze zaak is ZBLA2024-00017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8057</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57</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57</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0178</meta:user-defined>
    <meta:user-defined meta:name="DCTERMS.abstract">collecte t.b.v. sinterklaas comité van 14 t/m 19 oktober 2024</meta:user-defined>
    <dc:language>nl</dc:language>
    <meta:user-defined meta:name="OVERHEIDop.locatietype/OVERHEIDop.gebiedsmarkering">Punt</meta:user-defined>
    <meta:user-defined meta:name="DC.title">Vergunning voor een collecte t.b.v. sinterklaas comité van 14 t/m 19 oktober 2024 door heel Hoogeloon</meta:user-defined>
    <meta:user-defined meta:name="DCTERMS.W3CDTF/DCTERMS.available">2024-01-31</meta:user-defined>
    <meta:user-defined meta:name="DCTERMS.W3CDTF/OVERHEIDop.jaargang">2024</meta:user-defined>
    <meta:user-defined meta:name="OVERHEIDop.publicationIssue">48057</meta:user-defined>
    <meta:user-defined meta:name="OVERHEIDop.GmbID/DC.identifier">gmb-2024-48057</meta:user-defined>
    <meta:user-defined meta:name="OVERHEIDop.versieInformatie"/>
  </office:meta>
</office:document-meta>
</file>