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Eerste Oosterparkstraat 12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Marhaba Oost VOF - Eerste Oosterparkstraat 123 - 1091GX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verzijde</text:p>
            <text:p text:style-name="common-al">Openingstijden Terras Zo-Do tot: 7.00</text:p>
            <text:p text:style-name="common-al">Openingstijden Terras Vr-Za tot: 7.00</text:p>
            <text:p text:style-name="common-al">Ontvangen op: 07-11-2024</text:p>
            <text:p text:style-name="common-al">Kenmerk gemeente: Z/24/285317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Eerste Oosterparkstraat 123 in Amsterdam</text:span>
          </text:p>
            <text:p text:style-name="common-al">De gemeente Amsterdam heeft een aanvraag voor een horeca exploitatievergunning ontvangen. De vergunning is aangevraagd voor het uitbaten van een horecabedrijf aan Eerste Oosterparkstraat 12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11-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4/2853172"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055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55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55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53172</meta:user-defined>
    <meta:user-defined meta:name="DCTERMS.abstract">Aanvraag voor een exploitatievergunning horecabedrijf op adres Eerste Oosterparkstraat 123 in Amsterdam</meta:user-defined>
    <dc:language>nl</dc:language>
    <meta:user-defined meta:name="OVERHEIDop.locatietype/OVERHEIDop.gebiedsmarkering">Punt</meta:user-defined>
    <meta:user-defined meta:name="DC.title">Aanvraag (Verlenging) exploitatievergunning horecabedrijf - Eerste Oosterparkstraat 123 in Amsterdam</meta:user-defined>
    <meta:user-defined meta:name="DCTERMS.W3CDTF/DCTERMS.available">2024-11-15</meta:user-defined>
    <meta:user-defined meta:name="DCTERMS.W3CDTF/OVERHEIDop.jaargang">2024</meta:user-defined>
    <meta:user-defined meta:name="OVERHEIDop.publicationIssue">480554</meta:user-defined>
    <meta:user-defined meta:name="OVERHEIDop.GmbID/DC.identifier">gmb-2024-480554</meta:user-defined>
    <meta:user-defined meta:name="OVERHEIDop.versieInformatie"/>
  </office:meta>
</office:document-meta>
</file>