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homas à Kempisstraat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RVV, Locatie: Thomas à Kempisstraat ter hoogte van nummer: 40 in Amsterdam</text:p>
            <text:p text:style-name="common-al">Looptijd :04-12-2024 t/m 05-12-2024</text:p>
            <text:p text:style-name="common-al">Verzonden naar aanvrager op: 12-11-2024</text:p>
            <text:p text:style-name="common-al">Kenmerk gemeente: Z/24/28518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5187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551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5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5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1874</meta:user-defined>
    <meta:user-defined meta:name="DCTERMS.abstract">RVV ontheffing en Object, Thomas à Kempisstraat 40 H 1064LW, 20241204, Thomas à Kempisstraat ter hoogte van nummer: 40</meta:user-defined>
    <dc:language>nl</dc:language>
    <meta:user-defined meta:name="OVERHEIDop.locatietype/OVERHEIDop.gebiedsmarkering">Punt</meta:user-defined>
    <meta:user-defined meta:name="DC.title">Besluit apv vergunning Verleend - Thomas à Kempisstraat ter hoogte van nummer: 40 in Amsterdam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551</meta:user-defined>
    <meta:user-defined meta:name="OVERHEIDop.GmbID/DC.identifier">gmb-2024-480551</meta:user-defined>
    <meta:user-defined meta:name="OVERHEIDop.versieInformatie"/>
  </office:meta>
</office:document-meta>
</file>