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Haarlemmerweg 13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Geweigerd: Voor het omzetten van 1 zelfstandige woonruimte naar 3 onzelfstandige woonruimten op locatie  Haarlemmerweg 135A in Amsterdam</text:p>
            <text:p text:style-name="common-al">Verzonden naar aanvrager op: 12-11-2024</text:p>
            <text:p text:style-name="common-al">Kenmerk gemeente: Z/24/2847771</text:p>
            <text:p text:style-name="common-al"/>
            <text:p text:style-name="common-al">
            <text:span text:style-name="nadrukvet">Weigering voor het verhuren van kamers aan Haarlemmerweg 135A in Amsterdam</text:span>
          </text:p>
            <text:p text:style-name="common-al">De gemeente Amsterdam weigerde een omzettingsvergunning voor kamerverhuur. De gemeente Amsterdam weigert toestemming voor het verhuren van kamers aan Haarlemmerweg 135A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4777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771</meta:user-defined>
    <meta:user-defined meta:name="DCTERMS.abstract">Het omzetten van zelfstandige naar onzelfstandige woonruimten op adres Haarlemmerweg 135A</meta:user-defined>
    <dc:language>nl</dc:language>
    <meta:user-defined meta:name="OVERHEIDop.locatietype/OVERHEIDop.gebiedsmarkering">Punt</meta:user-defined>
    <meta:user-defined meta:name="DC.title">Besluit omzettingsvergunning Geweigerd - Haarlemmerweg 135A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9</meta:user-defined>
    <meta:user-defined meta:name="OVERHEIDop.GmbID/DC.identifier">gmb-2024-480549</meta:user-defined>
    <meta:user-defined meta:name="OVERHEIDop.versieInformatie"/>
  </office:meta>
</office:document-meta>
</file>