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bouwen van de woning, Wilhelminastraat 58, 7442GJ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anuari 2024 besloten om de beslistermijn voor de aanvraag met zaaknummer Z2023-00001759 voor het verbouwen van de woning op de locatie Wilhelminastraat 58, 7442GJ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805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59</meta:user-defined>
    <meta:user-defined meta:name="DCTERMS.abstract">Betreft: Beschikking verlenging beslistermijn op locatie Wilhelminastraat 58, 7442GJ Nijverdal</meta:user-defined>
    <dc:language>nl</dc:language>
    <meta:user-defined meta:name="OVERHEIDop.locatietype/OVERHEIDop.gebiedsmarkering">Punt</meta:user-defined>
    <meta:user-defined meta:name="DC.title">Kennisgeving verlenging beslistermijn het verbouwen van de woning, Wilhelminastraat 58, 7442GJ Nijverda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54</meta:user-defined>
    <meta:user-defined meta:name="OVERHEIDop.GmbID/DC.identifier">gmb-2024-48054</meta:user-defined>
    <meta:user-defined meta:name="OVERHEIDop.versieInformatie"/>
  </office:meta>
</office:document-meta>
</file>