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i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elistraat ter hoogte van nummer: 23 in Amsterdam</text:p>
            <text:p text:style-name="common-al">Looptijd :19-11-2024 t/m 03-12-2024</text:p>
            <text:p text:style-name="common-al">Verzonden naar aanvrager op: 12-11-2024</text:p>
            <text:p text:style-name="common-al">Kenmerk gemeente: Z/24/2854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43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3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348</meta:user-defined>
    <meta:user-defined meta:name="DCTERMS.abstract">Object,Delistraat 23 H 1094CT, 20241119, Delistraat ter hoogte van nummer: 23</meta:user-defined>
    <dc:language>nl</dc:language>
    <meta:user-defined meta:name="OVERHEIDop.locatietype/OVERHEIDop.gebiedsmarkering">Punt</meta:user-defined>
    <meta:user-defined meta:name="DC.title">Besluit apv vergunning Verleend - Delistraat ter hoogte van nummer: 23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33</meta:user-defined>
    <meta:user-defined meta:name="OVERHEIDop.GmbID/DC.identifier">gmb-2024-480533</meta:user-defined>
    <meta:user-defined meta:name="OVERHEIDop.versieInformatie"/>
  </office:meta>
</office:document-meta>
</file>