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169 in Amsterdam</text:p>
            <text:p text:style-name="common-al">Looptijd :06-12-2024 t/m 14-02-2025</text:p>
            <text:p text:style-name="common-al">Verzonden naar aanvrager op: 12-11-2024</text:p>
            <text:p text:style-name="common-al">Kenmerk gemeente: Z/24/2853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31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3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122</meta:user-defined>
    <meta:user-defined meta:name="DCTERMS.abstract">Object, Jan van Galenstraat 169 1056BR, 20241206, Jan van Galenstraat ter hoogte van nummer: 169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69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32</meta:user-defined>
    <meta:user-defined meta:name="OVERHEIDop.GmbID/DC.identifier">gmb-2024-480532</meta:user-defined>
    <meta:user-defined meta:name="OVERHEIDop.versieInformatie"/>
  </office:meta>
</office:document-meta>
</file>