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08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08 februari 2024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Verordening Vertrouwenscommissie gemeenteraad Brummen 2024</text:p>
              </text:list-item>
              <text:list-item text:style-override="id1-3-2-2-1-2-7">
                <text:number>6.</text:number>
                <text:p text:style-name="al">Wijziging Algemene Plaatselijke Verordening (APV) 2019</text:p>
              </text:list-item>
              <text:list-item text:style-override="id1-3-2-2-1-2-8">
                <text:number>7.</text:number>
                <text:p text:style-name="al">Integraal Veiligheidsplan Driehoek IJsselstreek 2024-2028</text:p>
              </text:list-item>
              <text:list-item text:style-override="id1-3-2-2-1-2-9">
                <text:number>8.</text:number>
                <text:p text:style-name="al">Vaststellen verordening kwaliteit VTH</text:p>
              </text:list-item>
              <text:list-item text:style-override="id1-3-2-2-1-2-10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1">
                <text:number>9.</text:number>
                <text:p text:style-name="al">Investeringen ouder dan drie jaar</text:p>
              </text:list-item>
              <text:list-item text:style-override="id1-3-2-2-1-2-12">
                <text:number>10.</text:number>
                <text:p text:style-name="al">Afscheid griffier Diede Balduk</text:p>
              </text:list-item>
              <text:list-item text:style-override="id1-3-2-2-1-2-13">
                <text:number>11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Voor informatie: Griffie Brummen (0575) 56 85 97</text:p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0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08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53</meta:user-defined>
    <meta:user-defined meta:name="OVERHEIDop.GmbID/DC.identifier">gmb-2024-48053</meta:user-defined>
    <meta:user-defined meta:name="OVERHEIDop.versieInformatie"/>
  </office:meta>
</office:document-meta>
</file>