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, ontheffing Alcoholwet + tijdelijke verkeersmaatregel) Paasvee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2 t/m vrijdag 26 januari 2024 de volgende vergunningen c.q. ontheffingen zijn verleend:</text:p>
            <text:p text:style-name="tussenkopcur">23 januari 2024</text:p>
            <text:p text:style-name="tussenkopcur">Evenementen / activiteiten (burg.)</text:p>
            <text:p text:style-name="common-al">St. de Marktcommissie = Paasveetentoonstelling, zaterdag 9 maart 2024 van 07.00 uur tot 16.00 uur in de Stal van Miltenburg aan de Stokweg 9 in Rhenen.</text:p>
            <text:p text:style-name="tussenkopcur">Ontheffing Alcoholwet - (burg.)</text:p>
            <text:p text:style-name="common-al">Slagerij Wout van de Veen uit Ederveen = schenken zwak-alcoholhoudende dranken tijdens de Paasveetentoonstelling in de Stal van Miltenburg aan de Stokweg 9 (eigen terrein) in Rhenen op zaterdag 9 maart 2024 van 09.00 uur tot 16.00 uur.</text:p>
            <text:p text:style-name="tussenkopcur">Algemeen</text:p>
            <text:p text:style-name="tussenkopcur">Tijdelijke verkeersmaatregelen; t.b.v.</text:p>
            <text:p text:style-name="common-al">- de ‘Paasveetentoonstelling’ wordt op de gehele Stokweg in Rhenen een parkeerverbod (aan beide kanten) ingesteld op zaterdag 9 maart 2024 van 06.00 uur tot 17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0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Rhenen – vergunning c.q. ontheffing (evenement, ontheffing Alcoholwet + tijdelijke verkeersmaatregel) Paasveetentoonstell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52</meta:user-defined>
    <meta:user-defined meta:name="OVERHEIDop.GmbID/DC.identifier">gmb-2024-48052</meta:user-defined>
    <meta:user-defined meta:name="OVERHEIDop.versieInformatie"/>
  </office:meta>
</office:document-meta>
</file>