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transparante balkonbeglazing, Margaretha Havermanstraat 17, 2712XD Zoetermeer op 10-11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11-2024 is een aanvraag Omgevingsvergunning ontvangen voor het plaatsen van transparante balkonbeglazing op locatie Margaretha Havermanstraat 17, 2712XD Zoetermeer. De aanvraag is geregistreerd onder zaaknummer 2024-167949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80504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504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504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167949</meta:user-defined>
    <meta:user-defined meta:name="DCTERMS.abstract">het plaatsen van transparante balkonbeglaz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transparante balkonbeglazing, Margaretha Havermanstraat 17, 2712XD Zoetermeer op 10-11-2024</meta:user-defined>
    <meta:user-defined meta:name="DCTERMS.W3CDTF/DCTERMS.available">2024-11-14</meta:user-defined>
    <meta:user-defined meta:name="DCTERMS.W3CDTF/OVERHEIDop.jaargang">2024</meta:user-defined>
    <meta:user-defined meta:name="OVERHEIDop.publicationIssue">480504</meta:user-defined>
    <meta:user-defined meta:name="OVERHEIDop.GmbID/DC.identifier">gmb-2024-480504</meta:user-defined>
    <meta:user-defined meta:name="OVERHEIDop.versieInformatie"/>
  </office:meta>
</office:document-meta>
</file>