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zenlaan 3A, 3851 P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ntvangen voor het uitbreiden/verhogen van de woningop locatie Rozenlaan 3A, 3851 PD Ermelo. De aanvraag is geregistreerd onder zaaknummer 02330000069273. De aanvraag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05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273</meta:user-defined>
    <meta:user-defined meta:name="DCTERMS.abstract">het uitbreiden/verhogen van de woning</meta:user-defined>
    <dc:language>nl</dc:language>
    <meta:user-defined meta:name="OVERHEIDop.locatietype/OVERHEIDop.gebiedsmarkering">Punt</meta:user-defined>
    <meta:user-defined meta:name="DC.title">Ingekomen aanvraag omgevingsvergunning, Rozenlaan 3A, 3851 PD Erme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503</meta:user-defined>
    <meta:user-defined meta:name="OVERHEIDop.GmbID/DC.identifier">gmb-2024-480503</meta:user-defined>
    <meta:user-defined meta:name="OVERHEIDop.versieInformatie"/>
  </office:meta>
</office:document-meta>
</file>