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De Twentse Zorgcentra,Bouwhuislaan 6, 7524 G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Bouwhuislaan 6</text:span> (0153Z2024111200029): melding brandveilig gebruik t.b.v. De Twentse Zorgcentra (ingediend d.d. 11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050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0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0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11200029</meta:user-defined>
    <dc:language>nl</dc:language>
    <meta:user-defined meta:name="OVERHEIDop.locatietype/OVERHEIDop.gebiedsmarkering">Punt</meta:user-defined>
    <meta:user-defined meta:name="DC.title">Kennisgeving ontvangst melding brandveilig gebruik t.b.v. De Twentse Zorgcentra,Bouwhuislaan 6, 7524 GB Ensched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0502</meta:user-defined>
    <meta:user-defined meta:name="OVERHEIDop.GmbID/DC.identifier">gmb-2024-480502</meta:user-defined>
    <meta:user-defined meta:name="OVERHEIDop.versieInformatie"/>
  </office:meta>
</office:document-meta>
</file>