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pernicusstraat 69-H 1098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unststof kozijnen door houten kozijnen in de voorgevel van het gebouw</text:p>
            <text:p text:style-name="common-al">Besluit: verleend</text:p>
            <text:p text:style-name="common-al">Besluit verzonden op: 11-11-2024</text:p>
            <text:p text:style-name="common-al">Zaakadres: Copernicusstraat 69-H 1098JE Amsterdam</text:p>
            <text:p text:style-name="common-al">Zaaknummer: Z2024-025477</text:p>
            <text:p text:style-name="common-al">DSO-nummer: 20240829000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54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5477</meta:user-defined>
    <meta:user-defined meta:name="DCTERMS.abstract">vervangen van kunststof kozijnen door houten kozijn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pernicusstraat 69-H 1098JE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501</meta:user-defined>
    <meta:user-defined meta:name="OVERHEIDop.GmbID/DC.identifier">gmb-2024-480501</meta:user-defined>
    <meta:user-defined meta:name="OVERHEIDop.versieInformatie"/>
  </office:meta>
</office:document-meta>
</file>