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cob Catsstraat 1 t/m 23 en 33 t/m 55 (oneven) in Gouda</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de Omgevingsdienst Midden-Holland (ODMH) namens gemeente Gouda een besluit genomen op de aanvraag met kenmerk 2024-00021529. Het gaat over het uitvoeren van constructief herstel aan de balkons van de 24 portiekwoningen op de locatie Jacob Catsstraat 1 t/m 23 en 33 t/m 55 (oneven) in Gouda.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049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9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9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52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acob Catsstraat 1 t/m 23 en 33 t/m 55 (oneven) in Gouda</meta:user-defined>
    <meta:user-defined meta:name="DCTERMS.W3CDTF/DCTERMS.available">2024-11-14</meta:user-defined>
    <meta:user-defined meta:name="DCTERMS.W3CDTF/OVERHEIDop.jaargang">2024</meta:user-defined>
    <meta:user-defined meta:name="OVERHEIDop.publicationIssue">480493</meta:user-defined>
    <meta:user-defined meta:name="OVERHEIDop.GmbID/DC.identifier">gmb-2024-480493</meta:user-defined>
    <meta:user-defined meta:name="OVERHEIDop.versieInformatie"/>
  </office:meta>
</office:document-meta>
</file>