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beschikking het bouwen van twee woonhuizen en het verbouwen tot schuur, Hofmanweg 2, 7524 RG Enschede, Hofmanweg 4, 7524 RG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NOORD</text:p>
            <text:p text:style-name="last-al">
            <text:span text:style-name="nadrukvet">Hofmanweg 2 en 4 </text:span>(0153Z2023112300007): het bouwen van twee woonhuizen en het verbouwen tot schuur (verleend d.d. 12 november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80491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491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491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4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0153Z2023112300007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fhandeling beschikking het bouwen van twee woonhuizen en het verbouwen tot schuur, Hofmanweg 2, 7524 RG Enschede, Hofmanweg 4, 7524 RG Enschede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0491</meta:user-defined>
    <meta:user-defined meta:name="OVERHEIDop.GmbID/DC.identifier">gmb-2024-480491</meta:user-defined>
    <meta:user-defined meta:name="OVERHEIDop.versieInformatie"/>
  </office:meta>
</office:document-meta>
</file>