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rglustlaan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lustlaan 14, 3054 BG, splitsen van een bestaande woning in 3 zelfstandige woningen van circa 165,7m2, 78,6m2 en 78.6 m2. Daarnaast wordt de gevel gewijzigd en het souterrain verdiept. Op het dak wordt een dakterras van circa 28,5m2 gerealiseerd en hekwerken van 1 meter rondom het dakterras geplaatst (datum besluit 11-11-2024, op dezelfde dag verzonden, dossiernummer OMV.24.04.0038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lustlaan 14</meta:user-defined>
    <meta:user-defined meta:name="DCTERMS.W3CDTF/DCTERMS.available">2024-11-14</meta:user-defined>
    <meta:user-defined meta:name="DCTERMS.W3CDTF/OVERHEIDop.jaargang">2024</meta:user-defined>
    <meta:user-defined meta:name="OVERHEIDop.publicationIssue">480490</meta:user-defined>
    <meta:user-defined meta:name="OVERHEIDop.GmbID/DC.identifier">gmb-2024-480490</meta:user-defined>
    <meta:user-defined meta:name="OVERHEIDop.versieInformatie"/>
  </office:meta>
</office:document-meta>
</file>