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olga 2, 2911R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4 een aanvraag om een omgevingsvergunning ontvangen. Het gaat over het uitbreiden van kinderdagverblijf Wolga 2  op de locatie Wolga 2, 2911RB Nieuwerkerk aan den IJssel. De aanvraag is geregistreerd onder kenmerk 2024-00022384.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04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38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olga 2, 2911RB Nieuwerkerk aan den IJssel</meta:user-defined>
    <meta:user-defined meta:name="DCTERMS.W3CDTF/DCTERMS.available">2024-11-14</meta:user-defined>
    <meta:user-defined meta:name="DCTERMS.W3CDTF/OVERHEIDop.jaargang">2024</meta:user-defined>
    <meta:user-defined meta:name="OVERHEIDop.publicationIssue">480489</meta:user-defined>
    <meta:user-defined meta:name="OVERHEIDop.GmbID/DC.identifier">gmb-2024-480489</meta:user-defined>
    <meta:user-defined meta:name="OVERHEIDop.versieInformatie"/>
  </office:meta>
</office:document-meta>
</file>