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veranda (legalisatie) aan Zwartelandstraat 19, 8162HC Epe (112066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veranda (legalisatie) aan Zwartelandstraat 19, 8162HC Epe. </text:p>
            <text:p text:style-name="common-al">Datum aanvraag:  12-11-2024</text:p>
            <text:p text:style-name="common-al">Zaaknummer : 112066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048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8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8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075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veranda (legalisatie) aan Zwartelandstraat 19, 8162HC Epe (1120660)</meta:user-defined>
    <meta:user-defined meta:name="DCTERMS.W3CDTF/DCTERMS.available">2024-11-14</meta:user-defined>
    <meta:user-defined meta:name="DCTERMS.W3CDTF/OVERHEIDop.jaargang">2024</meta:user-defined>
    <meta:user-defined meta:name="OVERHEIDop.publicationIssue">480488</meta:user-defined>
    <meta:user-defined meta:name="OVERHEIDop.GmbID/DC.identifier">gmb-2024-480488</meta:user-defined>
    <meta:user-defined meta:name="OVERHEIDop.versieInformatie"/>
  </office:meta>
</office:document-meta>
</file>