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55A, 3621NE Breukelen - legaliseren van reeds geplaatste dakkapel op het link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november 2024</text:p>
            <text:p text:style-name="common-al">Zaaknummer: Z2024-00001812</text:p>
            <text:p text:style-name="common-al">U kunt bezwaar maken tot en met 24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48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8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12</meta:user-defined>
    <meta:user-defined meta:name="DCTERMS.abstract">Betreft: Beschikking op aanvraag op locatie Zandpad 55A, 3621NE Breukelen</meta:user-defined>
    <dc:language>nl</dc:language>
    <meta:user-defined meta:name="OVERHEIDop.locatietype/OVERHEIDop.gebiedsmarkering">Vlak</meta:user-defined>
    <meta:user-defined meta:name="DC.title">Gemeente Stichtse Vecht - Omgevingsvergunning Zandpad 55A, 3621NE Breukelen - legaliseren van reeds geplaatste dakkapel op het linker dakvlak van de woning</meta:user-defined>
    <meta:user-defined meta:name="OVERHEIDop.datumEindeReactietermijn">2024-12-24</meta:user-defined>
    <meta:user-defined meta:name="OVERHEIDop.terinzageleggingBG">https://jeleefomgeving.nl/inzien/823214527/d0eb1f5c-a129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85</meta:user-defined>
    <meta:user-defined meta:name="OVERHEIDop.GmbID/DC.identifier">gmb-2024-480485</meta:user-defined>
    <meta:user-defined meta:name="OVERHEIDop.versieInformatie"/>
  </office:meta>
</office:document-meta>
</file>