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Hoofdstraat 38 7681DJ Vroomshoop , zaaknummer TR-Z2024-001642, bouwen van een nieuwe woning aan de Hoofdstraat 38 te Vrooms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oofdstraat 38 7681DJ Vroomshoop, Hoofdstraat 38 in Vroomshoop</text:p>
            <text:p text:style-name="common-al">
            <text:span text:style-name="nadrukvet">Project:</text:span> bouwen van een nieuwe woning aan de Hoofdstraat 38 te Vroomshoop</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048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8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642</meta:user-defined>
    <meta:user-defined meta:name="DCTERMS.abstract">bouwen van een nieuwe woning aan de Hoofdstraat 38 te Vroomsh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Hoofdstraat 38 7681DJ Vroomshoop , zaaknummer TR-Z2024-001642, bouwen van een nieuwe woning aan de Hoofdstraat 38 te Vroomshoop.</meta:user-defined>
    <meta:user-defined meta:name="DCTERMS.W3CDTF/DCTERMS.available">2024-11-14</meta:user-defined>
    <meta:user-defined meta:name="DCTERMS.W3CDTF/OVERHEIDop.jaargang">2024</meta:user-defined>
    <meta:user-defined meta:name="OVERHEIDop.publicationIssue">480483</meta:user-defined>
    <meta:user-defined meta:name="OVERHEIDop.GmbID/DC.identifier">gmb-2024-480483</meta:user-defined>
    <meta:user-defined meta:name="OVERHEIDop.versieInformatie"/>
  </office:meta>
</office:document-meta>
</file>