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text:list-style style:name="id1-3-2-4-58-1-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6-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6-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text:list-style style:name="id1-3-2-4-86-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3-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3-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text:list-style style:name="id1-3-2-4-104-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4-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1-4-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1-4-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1-4-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Verordening op de heffing en de invordering van leges 2024 in verband met de inwerkingtreding van de Omgevingswet (Legesverordening 2024-05 Ow)</text:p>
      <text:section text:name="regeling_id1-3-2" text:style-name="regeling">
        <text:section text:name="aanhef_id1-3-2-1" text:style-name="aanhef">
          <text:section text:name="preambule_id1-3-2-1-1" text:style-name="preambule">
            <text:p text:style-name="al">[Deze publicatie betreft een rectificatie, omdat bijlagen I t/m III bij de tarieventabel niet integraal waren opgenomen. De oorspronkelijke publicatie is op 5 juni 2024 bekendgemaakt<text:span text:style-name="nadrukvet">, </text:span>beschikbaar via <text:a xlink:href="https://zoek.officielebekendmakingen.nl/gmb-2024-235180.html" xlink:type="simple"><text:span text:style-name="nadrukondlijn">Gemeenteblad 2024, 235180</text:span></text:a>.]</text:p>
            <text:p text:style-name="al"/>
            <text:p text:style-name="al">De raad van de gemeente Zwartewaterland;</text:p>
            <text:p text:style-name="al"/>
            <text:p text:style-name="al">gelezen het voorstel van burgemeester en wethouders van 17 oktober 2023 en 23 mei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2024 in verband met de inwerkingtreding van de Omgevingswet (Legesverordening 2024-05 Ow)</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als bedoeld in onderdeel 1.31.3, 1.35.a tot en met 1.35.c en onderdeel 3.6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voor de laatste dag van de maand volgend op de maand die in de dagtekening van de kennisgeving wordt genoemd.</text:p>
                  </text:list-item>
                  <text:list-item text:style-override="id1-3-2-2-7-2-3-3">
                    <text:number>c.</text:number>
                    <text:p text:style-name="al">langs elektronische weg in het aanvraagproces wordt gedaan onverwijld, dan wel als die mogelijkheid wordt geboden binnen 5 dagen na het indienen van de aanvraag langs elektronische weg;</text:p>
                  </text:list-item>
                  <text:list-item text:style-override="id1-3-2-2-7-2-3-4">
                    <text:number>d.</text:number>
                    <text:p text:style-name="al">langs elektronische weg na indiening van de aanvraag wordt gedaan, binnen 5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leges 2023’ van de gemeente Zwartewaterland, vastgesteld bij raadsbesluit van 8 december 2022, met bij behorende tarieventabel, laatst gewijzigd op 25 april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Ow’.</text:p>
          </text:section>
        </text:section>
        <text:section text:name="regeling-sluiting_id1-3-2-3" text:style-name="regeling-sluiting">
          <text:section text:name="ondertekening_id1-3-2-3-1">
            <text:p><text:span text:style-name="functie">Aldus vastgesteld in de openbare raadsvergadering van de gemeente Zwartewaterland van 23 mei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ng. H.W. Schotanus – Schutt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ing. E.J. Bilder</text:span></text:p>
          </text:section>
        </text:section>
        <text:section text:name="bijlage_id1-3-2-4" text:style-name="bijlage">
          <text:p text:style-name="bijlage_top"/>
          <text:p text:style-name="hoofdstuk_kop"><text:span text:style-name="label">Tarieventabel 2024, </text:span> <text:span text:style-name="nr"/> behorende bij de Legesverordening 2024-Ow </text:p>
          <text:p text:style-name="al">
          <text:span text:style-name="nadrukvet">HOOFDSTUK 1 ALGEMENE DIENSTVERLENING </text:span>
        </text:p>
          <text:p text:style-name="al"/>
          <text:p text:style-name="al">
          <text:span text:style-name="nadrukvet"> Paragraaf 1.1 Burgerlijke stand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één van de volgende locaties:</text:p>
                  <text:list text:style-name="id1-3-2-4-6-1-4-2-1-2">
                    <text:list-item text:style-override="id1-3-2-4-6-1-4-2-1-2-1">
                      <text:number>1.</text:number>
                      <text:p text:style-name="table_al">Gemeentehuis Hasselt</text:p>
                    </text:list-item>
                    <text:list-item text:style-override="id1-3-2-4-6-1-4-2-1-2-2">
                      <text:number>2.</text:number>
                      <text:p text:style-name="table_al">’t Olde Staduus Genemuiden</text:p>
                    </text:list-item>
                    <text:list-item text:style-override="id1-3-2-4-6-1-4-2-1-2-3">
                      <text:number>3.</text:number>
                      <text:p text:style-name="table_al">Voormalig gemeentehuis Zwartslui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vrijdag van 09:00 tot 16:30 uur, met uitzondering van het bepaalde onder j:</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van 10:00 tot 14:00 uur:</text:p>
                </table:table-cell>
                <table:table-cell table:style-name="cell_frame_all" table:number-rows-spanned="1" table:number-columns-spanned="1">
                  <text:p text:style-name="table_al">€ 627,00</text:p>
                </table:table-cell>
              </table:table-row>
              <table:table-row table:style-name="row">
                <table:table-cell table:style-name="cell_frame_all" table:number-rows-spanned="1" table:number-columns-spanned="2">
                  <text:p text:style-name="table_al">Het tarief onderdelen a en b voor de voltrekking van een huwelijk of registratie van een partnerschap wordt voor één van de volgende locaties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ude stadhuis te Hassel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renmolen ‘De Zwaluw’ te Hassel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luuspoort en Botterhuus te Zwartslui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Geallery te Mastenbroek</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S Zuiderzee te Hassel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Kaaihof en De Buitenhof te Genemuid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otel Zwartewater te Zwartsluis</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p dinsdag om 09:00 uur en 09:30 uur vindt kosteloze voltrekking van een huwelijk of registratie van een partnerschap plaats in het gemeentehuis Hassel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één van de volgende locatie:</text:p>
                  <text:list text:style-name="id1-3-2-4-6-1-4-16-2-2">
                    <text:list-item text:style-override="id1-3-2-4-6-1-4-16-2-2-1">
                      <text:number>1.</text:number>
                      <text:p text:style-name="table_al">Gemeentehuis Hasselt</text:p>
                    </text:list-item>
                    <text:list-item text:style-override="id1-3-2-4-6-1-4-16-2-2-2">
                      <text:number>2.</text:number>
                      <text:p text:style-name="table_al">’t Olde Staduus Genemuiden</text:p>
                    </text:list-item>
                    <text:list-item text:style-override="id1-3-2-4-6-1-4-16-2-2-3">
                      <text:number>3.</text:number>
                      <text:p text:style-name="table_al">Voormalig gemeentehuis Zwartsluis</text:p>
                    </text:list-item>
                  </text:list>
                  <text:p text:style-name="table_al">op maandag t/m vrijdag van 09:00 tot 16:30 uur, met uitzondering van het bepaalde onder k:</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van 10:00 tot 14:00 uur:</text:p>
                </table:table-cell>
                <table:table-cell table:style-name="cell_frame_all" table:number-rows-spanned="1" table:number-columns-spanned="1">
                  <text:p text:style-name="table_al">€ 627,00</text:p>
                </table:table-cell>
              </table:table-row>
              <table:table-row table:style-name="row">
                <table:table-cell table:style-name="cell_frame_all" table:number-rows-spanned="1" table:number-columns-spanned="2">
                  <text:p text:style-name="table_al">Het tarief onderdelen a en b voor het omzetten van een geregistreerd partnerschap in huwelijk wordt voor één van de volgende locaties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ude stadhuis te Hassel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renmolen ‘De Zwaluw’ te Hassel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luuspoort en Botterhuus te Zwartslui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Geallery te Mastenbroek</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S Zuiderzee te Hassel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Kaaihof en De Buitenhof te Genemuid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otel Zwartewater te Zwartsluis</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an de balie Burgerzak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Op dinsdag om 09:00 uur en 09:30 uur vindt kosteloze voltrekking van het omzetten geregistreerd partnerschap in huwelijk plaats in het gemeentehuis Hassel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vrijdag van 09:00 tot 16:30 uur</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van 10:00 tot 14:00</text:p>
                </table:table-cell>
                <table:table-cell table:style-name="cell_frame_all" table:number-rows-spanned="1" table:number-columns-spanned="1">
                  <text:p text:style-name="table_al">€ 627,0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vrijdag van 09:00 tot 16:30 uur</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van 10:00 tot 14:00</text:p>
                </table:table-cell>
                <table:table-cell table:style-name="cell_frame_all" table:number-rows-spanned="1" table:number-columns-spanned="1">
                  <text:p text:style-name="table_al">€ 627,0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 (maximaal 2 getuige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tijdstip, getuige, ambtenaar van de burgerlijke stand of locatie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normale uitvoerin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uplicaat trouwboekje of partnerschapsboekje:</text:p>
                </table:table-cell>
                <table:table-cell table:style-name="cell_frame_all" table:number-rows-spanned="1" table:number-columns-spanned="1">
                  <text:p text:style-name="table_al">€ 47,00</text:p>
                </table:table-cell>
              </table:table-row>
            </table:table>
            <text:p text:style-name="table_bottom"/>
          </text:section>
          <text:p text:style-name="al"/>
          <text:p text:style-name="al">
          <text:span text:style-name="nadrukvet">Paragraaf 1.2 Reisdocumenten en Nederlandse identiteitskaart</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
            <text:p text:style-name="table_bottom"/>
          </text:section>
          <text:p text:style-name="al"/>
          <text:p text:style-name="al">
          <text:span text:style-name="nadrukvet">Paragraaf 1.3 Rijbewijz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2">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1.4 Verstrekkingen in het kader van de basisregistratie persoonsgegevens</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betreffende de protocollering, per verstrekking</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aan derden op basis van bijlage 3 behorende bij het Reglement voor de basisregistraties personen van door de gemeente gesubsidieerde instellingen, ouderenbonden, charitatieve instellingen en Stichting Welzijn ouderen Zwartewaterland, per verstrekking</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ersoonslijst</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text:p>
                </table:table-cell>
                <table:table-cell table:style-name="cell_frame_all" table:number-rows-spanned="1" table:number-columns-spanned="1"/>
              </table:table-row>
            </table:table>
            <text:p text:style-name="table_bottom"/>
          </text:section>
          <text:p text:style-name="al"/>
          <text:p text:style-name="al">
          <text:span text:style-name="nadrukvet">Paragraaf 1.5 Bestuursstukken</text:span>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afschrift van een gemeentelijke verordening,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ext:span text:style-name="nadrukvet">Artikel 1.20 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
            <text:p text:style-name="table_bottom"/>
          </text:section>
          <text:p text:style-name="al"/>
          <text:p text:style-name="al">
          <text:span text:style-name="nadrukvet">Paragraaf 1.6 Vastgoedinformatie</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8,00</text:p>
                </table:table-cell>
              </table:table-row>
            </table:table>
            <text:p text:style-name="table_bottom"/>
          </text:section>
          <text:p text:style-name="al"/>
          <text:p text:style-name="al">
          <text:span text:style-name="nadrukvet">Paragraaf 1.7 Overige publiekszak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gewaarmerkte kopie van een document</text:p>
                </table:table-cell>
                <table:table-cell table:style-name="cell_frame_all" table:number-rows-spanned="1" table:number-columns-spanned="1">
                  <text:p text:style-name="table_al">€ 9,00</text:p>
                </table:table-cell>
              </table:table-row>
            </table:table>
            <text:p text:style-name="table_bottom"/>
          </text:section>
          <text:p text:style-name="al"/>
          <text:p text:style-name="al">
          <text:span text:style-name="nadrukvet">Paragraaf 1.8 Gemeentearchief</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6,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uit het gemeentearchief berustend stuk,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niet van toepassing)</text:span>
                  </text:p>
                </table:table-cell>
                <table:table-cell table:style-name="cell_frame_all" table:number-rows-spanned="1" table:number-columns-spanned="1"/>
              </table:table-row>
            </table:table>
            <text:p text:style-name="table_bottom"/>
          </text:section>
          <text:p text:style-name="al"/>
          <text:p text:style-name="al">
          <text:span text:style-name="nadrukvet">Paragraaf 1.9 Bijzondere wetten</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row table:style-name="row">
                <table:table-cell table:style-name="cell_frame_all" table:number-rows-spanned="1" table:number-columns-spanned="5">
                  <text:p text:style-name="table_al">
                    <text:span text:style-name="nadrukvet">Artikel 1.29 Huisvestingswet 2014</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cur">(niet van toepassing)</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30 Leegstandwe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2">
                  <text:p text:style-name="table_al">een vergunning tot tijdelijke verhuur van leegstaande woonruimte als bedoeld in artikel 15, eerste lid, van de Leegstandwet:</text:p>
                </table:table-cell>
                <table:table-cell table:style-name="cell_frame_all" table:number-rows-spanned="1" table:number-columns-spanned="2">
                  <text:p text:style-name="table_al">€ € 34,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2">
                  <text:p text:style-name="table_al">verlenging van een vergunning tot tijdelijke verhuur van woonruimte als bedoeld in artikel 15, negende lid, van de Leegstandwet:</text:p>
                </table:table-cell>
                <table:table-cell table:style-name="cell_frame_all" table:number-rows-spanned="1" table:number-columns-spanned="2">
                  <text:p text:style-name="table_al">€ 1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ext:p text:style-name="table_al">
                    <text:span text:style-name="nadrukcur">Dit geldt ook als het gaat om een geheel van huurwoningen bestemd voor sloop of renovatie waarvoor gelijktijdig aanvragen worden ingediend.</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31 Wet op de kansspel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2">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2">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en voor iedere volgende kansspelautomaat:</text:p>
                </table:table-cell>
                <table:table-cell table:style-name="cell_frame_all" table:number-rows-spanned="1" table:number-columns-spanned="2">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2">
                  <text:p text:style-name="table_al">voor één kansspelautomaat, welke vergunning geldt voor een periode van meer dan vier jaar of voor onbepaalde tijd:</text:p>
                </table:table-cell>
                <table:table-cell table:style-name="cell_frame_all" table:number-rows-spanned="1" table:number-columns-spanned="2">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text:p>
                </table:table-cell>
                <table:table-cell table:style-name="cell_frame_all"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2">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en voor iedere volgende kansspelautomaat:</text:p>
                </table:table-cell>
                <table:table-cell table:style-name="cell_frame_all" table:number-rows-spanned="1" table:number-columns-spanned="2">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2">
                  <text:p text:style-name="table_al">€ 59,00</text:p>
                </table:table-cell>
              </table:table-row>
              <table:table-row table:style-name="row">
                <table:table-cell table:style-name="cell_frame_all" table:number-rows-spanned="1" table:number-columns-spanned="5">
                  <text:p text:style-name="table_al">
                    <text:span text:style-name="nadrukvet">Artikel 1.32 Telecommunicatiewe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2">
                  <text:p text:style-name="table_al">€ 538,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2">
                  <text:p text:style-name="table_al">als het betreft werkzaamheden, voor zover de werkzaamheden plaatsvinden in of op openbare gemeentegrond, per strekkende meter sleuf verhoogd met:</text:p>
                </table:table-cell>
                <table:table-cell table:style-name="cell_frame_all" table:number-rows-spanned="1" table:number-columns-spanned="2">
                  <text:p text:style-name="table_al">€ 1,7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2">
                  <text:p text:style-name="table_al">Het tarief onder a. bedraagt minimaal:</text:p>
                </table:table-cell>
                <table:table-cell table:style-name="cell_frame_all" table:number-rows-spanned="1" table:number-columns-spanned="2">
                  <text:p text:style-name="table_al">€ 48,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2">
                  <text:p text:style-name="table_al">Als er sprake is van een leidinglengte van 1.000 meter of meer, zijn de bepalingen in artikel 1.32 1a en 1b niet van toepassing. De leges bedoeld onder artikel 1.32 1a worden in rekening gebracht. Daarnaast wordt een aparte projectovereenkomst met de aanvrager afgesloten, waarin de kosten voor de inzet van de toezichthouder worden vastgestel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d.</text:p>
                </table:table-cell>
                <table:table-cell table:style-name="cell_frame_all" table:number-rows-spanned="1" table:number-columns-spanned="2">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2">
                  <text:p text:style-name="table_al">€ 238,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text:p>
                </table:table-cell>
                <table:table-cell table:style-name="cell_frame_all" table:number-rows-spanned="1" table:number-columns-spanned="2">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33 Wegenverkeerswetgeving</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een ontheffing als bedoeld in artikel 87 van het Reglement verkeersregels en verkeerstekens 1990:</text:p>
                </table:table-cell>
                <table:table-cell table:style-name="cell_frame_all" table:number-rows-spanned="1" table:number-columns-spanned="2">
                  <text:p text:style-name="table_al">€ 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ontheffing als bedoeld in artikel 9.1 van de Regeling voertuigen:</text:p>
                </table:table-cell>
                <table:table-cell table:style-name="cell_frame_all" table:number-rows-spanned="1" table:number-columns-spanned="2">
                  <text:p text:style-name="table_al">€ 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medische keuring ten behoeve van de aanvraag voor een gehandicaptenparkeerkaart</text:p>
                </table:table-cell>
                <table:table-cell table:style-name="cell_frame_all" table:number-rows-spanned="1" table:number-columns-spanned="2">
                  <text:p text:style-name="table_al">€ 8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Bij het niet verschijnen op een gemaakte afspraak voor een keuring (afzegging binnen 24 uur of niet verschenen zonder adequate afzegging)</text:p>
                </table:table-cell>
                <table:table-cell table:style-name="cell_frame_all" table:number-rows-spanned="1" table:number-columns-spanned="2">
                  <text:p text:style-name="table_al">€ 3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4">
                  <text:p text:style-name="table_al">verstrekking van een gehandicaptenparkeerkaart bij vermissing of verlenging</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4">
                  <text:p text:style-name="table_al">verstrekking van een vergunning als bedoeld in artikel 5 van de Wet personenvervoer</text:p>
                </table:table-cell>
                <table:table-cell table:style-name="cell_frame_all" table:number-rows-spanned="1" table:number-columns-spanned="2">
                  <text:p text:style-name="table_al">€ 54,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4">
                  <text:p text:style-name="table_al">verstrekking van een vergunning als bedoeld in artikel 3 van de Parkeerverordening gemeente Zwartewaterland 2014</text:p>
                </table:table-cell>
                <table:table-cell table:style-name="cell_frame_all" table:number-rows-spanned="1" table:number-columns-spanned="2">
                  <text:p text:style-name="table_al">€ 23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ontheffing te verkrijgen als bedoeld in artikel 22, eerste lid, van de Wet vervoer gevaarlijke stoffen</text:p>
                </table:table-cell>
                <table:table-cell table:style-name="cell_frame_all" table:number-rows-spanned="1" table:number-columns-spanned="2">
                  <text:p text:style-name="table_al">€ 9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per in de aanvraag opgenomen adres vermeerderd met</text:p>
                </table:table-cell>
                <table:table-cell table:style-name="cell_frame_all" table:number-rows-spanned="1" table:number-columns-spanned="2">
                  <text:p text:style-name="table_al">€ 1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1.10 Diversen</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4">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text:p>
                </table:table-cell>
                <table:table-cell table:style-name="cell_frame_all" table:number-rows-spanned="1" table:number-columns-spanned="1">
                  <text:p text:style-name="table_al">kaarten, tekeningen en lichtdrukken, al dan niet behorend bij de onderdelen d1, d2, d3 of d4,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4">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vergunning of ontheffing als bedoeld in een artikel van de Algemene plaatselijke verordening, voor zover niet met name in dit hoofdstuk benoemd:</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vergunning als bedoeld in artikel 4:3 (incidentele festiviteit) van de Algemene plaatselijke verordenin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vergunning, ontheffing, verklaring, beschikking als bedoeld in artikel 4:6 (geluidshinder) van de Algemene plaatselijke verordening voor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erbod op het maken van geluidshinder zonder advie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erbod op het maken van geluidshinder met advies:</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een vergunning als bedoeld in artikel 5:25 (ligplaats woonschepen) van de Algemene plaatselijke verordening:</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het overschrijven of wijzigen van de vergunning in onderdeel d1:</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en vergunning voor de zegenvisserij, overeenkomstig het Legesbesluit visserijdocumenten:</text:p>
                </table:table-cell>
                <table:table-cell table:style-name="cell_frame_all" table:number-rows-spanned="1" table:number-columns-spanned="1">
                  <text:p text:style-name="table_al">€ 108,9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een vergunning als bedoeld in artikel 2 van de Verordening aansluiting riolering:</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2 DIENSTVERLENING EN BESLUITEN IN HET KADER VAN DE OMGEVINGSWETParagraaf 2.1 Algemene bepalingen</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en onder bouwkosten verstaan de normbouwkosten voor de bouwactiviteit, als voorzien in de bij deze tarieventabel behorende bijlage I.</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vet">Paragraaf 2.2 Voorfase</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Artikel 2.4 Conceptverzoe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het houden van conceptverzoek over éé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conceptverzoek: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conceptverzoek met besluit van college (principeverzoek):</text:p>
                </table:table-cell>
                <table:table-cell table:style-name="cell_frame_all" table:number-rows-spanned="1" table:number-columns-spanned="1">
                  <text:p text:style-name="table_al">€ 945,00</text:p>
                </table:table-cell>
              </table:table-row>
            </table:table>
            <text:p text:style-name="table_bottom"/>
          </text:section>
          <text:p text:style-name="al"/>
          <text:p text:style-name="al">
          <text:span text:style-name="nadrukvet">Paragraaf 2.3 Activiteiten met betrekking tot bouwwerken</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Indien sprake is van een aanvraag die onder gevolgklasse 2 of hoger valt.</text:p>
                </table:table-cell>
                <table:table-cell table:style-name="cell_frame_all" table:number-rows-spanned="1" table:number-columns-spanned="1">
                  <text:p text:style-name="table_al">€ 944,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indien de bouwkosten minder dan € 2.500 bedrag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de bouwkosten € 2.500 tot € 5.000 bedragen:</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de bouwkosten € 5.000 tot € 7.500 bedragen:</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de bouwkosten € 7.500 tot € 10.000 bedragen:</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dien de bouwkosten € 10.000 tot € 12.500 bedragen:</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dien de bouwkosten € 12.500 tot € 15.000 bedragen:</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indien de bouwkosten € 15.000 tot € 17.500 bedragen:</text:p>
                </table:table-cell>
                <table:table-cell table:style-name="cell_frame_all" table:number-rows-spanned="1" table:number-columns-spanned="1">
                  <text:p text:style-name="table_al">€ 373,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indien de bouwkosten € 17.500 tot € 20.000 bedragen:</text:p>
                </table:table-cell>
                <table:table-cell table:style-name="cell_frame_all" table:number-rows-spanned="1" table:number-columns-spanned="1">
                  <text:p text:style-name="table_al">€ 429,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indien de bouwkosten € 20.000 tot € 25.000 bedragen:</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indien de bouwkosten € 25.000 tot € 30.000 bedragen:</text:p>
                </table:table-cell>
                <table:table-cell table:style-name="cell_frame_all" table:number-rows-spanned="1" table:number-columns-spanned="1">
                  <text:p text:style-name="table_al">€ 631,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indien de bouwkosten € 30.000 tot € 35.000 bedragen:</text:p>
                </table:table-cell>
                <table:table-cell table:style-name="cell_frame_all" table:number-rows-spanned="1" table:number-columns-spanned="1">
                  <text:p text:style-name="table_al">€ 73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indien de bouwkosten € 35.000 tot € 40.000 bedragen: </text:p>
                </table:table-cell>
                <table:table-cell table:style-name="cell_frame_all" table:number-rows-spanned="1" table:number-columns-spanned="1">
                  <text:p text:style-name="table_al">€ 833,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indien de bouwkosten € 40.000 tot € 45.000 bedragen:</text:p>
                </table:table-cell>
                <table:table-cell table:style-name="cell_frame_all" table:number-rows-spanned="1" table:number-columns-spanned="1">
                  <text:p text:style-name="table_al">€ 951,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indien de bouwkosten € 45.000 tot € 50.000 bedragen:</text:p>
                </table:table-cell>
                <table:table-cell table:style-name="cell_frame_all" table:number-rows-spanned="1" table:number-columns-spanned="1">
                  <text:p text:style-name="table_al">€ 1.069,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indien de bouwkosten € 50.000 tot € 60.000 bedragen:</text:p>
                </table:table-cell>
                <table:table-cell table:style-name="cell_frame_all" table:number-rows-spanned="1" table:number-columns-spanned="1">
                  <text:p text:style-name="table_al">€ 1.205,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indien de bouwkosten € 60.000 tot € 70.000 bedragen:</text:p>
                </table:table-cell>
                <table:table-cell table:style-name="cell_frame_all" table:number-rows-spanned="1" table:number-columns-spanned="1">
                  <text:p text:style-name="table_al">€ 1.385,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indien de bouwkosten € 70.000 tot € 80.000 bedragen:</text:p>
                </table:table-cell>
                <table:table-cell table:style-name="cell_frame_all" table:number-rows-spanned="1" table:number-columns-spanned="1">
                  <text:p text:style-name="table_al">€ 1.564,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indien de bouwkosten € 80.000 tot € 90.000 bedragen:</text:p>
                </table:table-cell>
                <table:table-cell table:style-name="cell_frame_all" table:number-rows-spanned="1" table:number-columns-spanned="1">
                  <text:p text:style-name="table_al">€ 1.744,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indien de bouwkosten € 90.000 tot € 100.000 bedragen:</text:p>
                </table:table-cell>
                <table:table-cell table:style-name="cell_frame_all" table:number-rows-spanned="1" table:number-columns-spanned="1">
                  <text:p text:style-name="table_al">€ 2.148,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indien de bouwkosten € 100.000 tot € 125.000 bedragen:</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indien de bouwkosten € 125.000 tot € 150.000 bedragen:</text:p>
                </table:table-cell>
                <table:table-cell table:style-name="cell_frame_all" table:number-rows-spanned="1" table:number-columns-spanned="1">
                  <text:p text:style-name="table_al">€ 2.879,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indien de bouwkosten € 150.000 tot € 175.000 bedragen:</text:p>
                </table:table-cell>
                <table:table-cell table:style-name="cell_frame_all" table:number-rows-spanned="1" table:number-columns-spanned="1">
                  <text:p text:style-name="table_al">€ 3.313,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indien de bouwkosten € 175.000 tot € 200.000 bedragen:</text:p>
                </table:table-cell>
                <table:table-cell table:style-name="cell_frame_all" table:number-rows-spanned="1" table:number-columns-spanned="1">
                  <text:p text:style-name="table_al">€ 3.769,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indien de bouwkosten € 200.000 tot € 225.000 bedragen:</text:p>
                </table:table-cell>
                <table:table-cell table:style-name="cell_frame_all" table:number-rows-spanned="1" table:number-columns-spanned="1">
                  <text:p text:style-name="table_al">€ 4.177,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indien de bouwkosten € 225.000 tot € 250.000 bedragen:</text:p>
                </table:table-cell>
                <table:table-cell table:style-name="cell_frame_all" table:number-rows-spanned="1" table:number-columns-spanned="1">
                  <text:p text:style-name="table_al">€ 4.602,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indien de bouwkosten € 250.000 tot € 275.000 bedragen:</text:p>
                </table:table-cell>
                <table:table-cell table:style-name="cell_frame_all" table:number-rows-spanned="1" table:number-columns-spanned="1">
                  <text:p text:style-name="table_al">€ 5.04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indien de bouwkosten € 275.000 tot € 300.000 bedragen:</text:p>
                </table:table-cell>
                <table:table-cell table:style-name="cell_frame_all" table:number-rows-spanned="1" table:number-columns-spanned="1">
                  <text:p text:style-name="table_al">€ 4.518,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indien de bouwkosten € 300.000 tot € 350.000 bedragen:</text:p>
                </table:table-cell>
                <table:table-cell table:style-name="cell_frame_all" table:number-rows-spanned="1" table:number-columns-spanned="1">
                  <text:p text:style-name="table_al">€ 5.162,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indien de bouwkosten € 350.000 tot € 400.000 bedragen:</text:p>
                </table:table-cell>
                <table:table-cell table:style-name="cell_frame_all" table:number-rows-spanned="1" table:number-columns-spanned="1">
                  <text:p text:style-name="table_al">€ 6.025,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indien de bouwkosten € 400.000 tot € 450.000 bedragen:</text:p>
                </table:table-cell>
                <table:table-cell table:style-name="cell_frame_all" table:number-rows-spanned="1" table:number-columns-spanned="1">
                  <text:p text:style-name="table_al">€ 6.884,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indien de bouwkosten € 450.000 tot € 500.000 bedragen:</text:p>
                </table:table-cell>
                <table:table-cell table:style-name="cell_frame_all" table:number-rows-spanned="1" table:number-columns-spanned="1">
                  <text:p text:style-name="table_al">€ 7.752,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indien de bouwkosten € 500.000 of meer bedragen:</text:p>
                </table:table-cell>
                <table:table-cell table:style-name="cell_frame_all" table:number-rows-spanned="1" table:number-columns-spanned="1">
                  <text:p text:style-name="table_al">€ 8.6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3,34% van de bouwkosten boven € 500.000 tot een maximum van </text:p>
                </table:table-cell>
                <table:table-cell table:style-name="cell_frame_all" table:number-rows-spanned="1" table:number-columns-spanned="1">
                  <text:p text:style-name="table_al">€ 143.530,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voor een binnenplanse omgevingsplanactiviteit bij voormalige wijzigingsbevoegdheid of uitwerkingsplicht</text:p>
                </table:table-cell>
                <table:table-cell table:style-name="cell_frame_all" table:number-rows-spanned="1" table:number-columns-spanned="1">
                  <text:p text:style-name="table_al">€ 913,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de werkelijke kosten welke bij de gemeente in rekening worden gebracht door externe adviseurs op basis van vooraf uitgebrachte offer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vermeld op Bijlage II bij deze tabel:</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buitenplanse activiteit vermeld op bijlage III bij deze tabel</text:p>
                </table:table-cell>
                <table:table-cell table:style-name="cell_frame_all" table:number-rows-spanned="1" table:number-columns-spanned="1">
                  <text:p text:style-name="table_al">€ 91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een buitenplanse omgevingsplanactiviteit in overige gevallen </text:p>
                </table:table-cell>
                <table:table-cell table:style-name="cell_frame_all" table:number-rows-spanned="1" table:number-columns-spanned="1">
                  <text:p text:style-name="table_al">€ 2.906,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de werkelijke kosten welke bij de gemeente in rekening worden gebracht door externe adviseurs op basis van vooraf uitgebrachte offert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2.4 Activiteiten met betrekking tot cultureel erfgoed en werelderfgoed</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of gemeentelijk beschermd stads- of dorpsgezicht,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2 van de Erfgoedverordening Zwartewaterland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Zwartewaterland  is aangewezen respectievelijk waarop, voordat het is aangewezen, die verordening van overeenkomstige toepassing is. De vorige volzin is van toepassing:</text:p>
                  <text:list text:style-name="id1-3-2-4-58-1-6-12-2-2">
                    <text:list-item text:style-override="id1-3-2-4-58-1-6-12-2-2-1">
                      <text:number>1.</text:number>
                      <text:p text:style-name="table_al">als het gaat om een aangewezen monument of archeologisch monument: zolang in het omgevingsplan daaraan nog niet de functie-aanduiding gemeentelijk monument is gegeven; en </text:p>
                    </text:list-item>
                    <text:list-item text:style-override="id1-3-2-4-58-1-6-12-2-2-2">
                      <text:number>2.</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4">
                  <text:p text:style-name="table_al">
                    <text:span text:style-name="nadrukvet">Artikel 2.11a Omgevingsvergunning zonnepanel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Voor een aanvraag voor het verkrijgen van een omgevingsvergunning voor het mogen plaatsen van zonnepanelen vanuit het oogpunt duurzaamheid, binnen het gemeentelijk beschermd stads- en dorpsgezicht, op een rijks- en/of gemeentelijk monument, worden geen leges in rekening gebracht.</text:p>
                </table:table-cell>
                <table:table-cell table:style-name="cell_frame_all" table:number-rows-spanned="1" table:number-columns-spanned="1"/>
              </table:table-row>
            </table:table>
            <text:p text:style-name="table_bottom"/>
          </text:section>
          <text:p text:style-name="al"/>
          <text:p text:style-name="al">
          <text:span text:style-name="nadrukvet">Paragraaf 2.5 Milieubelastende activiteite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vet">Paragraaf 2.6 Lozingsactiviteiten</text:span>
        </text:p>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vet">Paragraaf 2.7 Aanlegactiviteite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 </text:span>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per omgevingsplanactiviteit:</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artikelen 2.25, 2.26 en 2.27 is benoemd,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omgevingsplanactiviteit:</text:p>
                </table:table-cell>
                <table:table-cell table:style-name="cell_frame_all" table:number-rows-spanned="1" table:number-columns-spanned="1">
                  <text:p text:style-name="table_al">€ 510,00</text:p>
                </table:table-cell>
              </table:table-row>
            </table:table>
            <text:p text:style-name="table_bottom"/>
          </text:section>
          <text:p text:style-name="al"/>
          <text:p text:style-name="al">
          <text:span text:style-name="nadrukvet">Paragraaf 2.8 Overige activiteiten</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of doen vellen van een houtopstand, bedoeld in artikel 4:11 van de Algemene plaatselijke verordening in samenhang met artikel 22.8 van de Omgevingswet en artikel 2.1a van het Omgevingsbesluit, bedraagt het tarief:</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text:span>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2.90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de werkelijke kosten welke bij de gemeente in rekening worden gebracht door externe adviseurs op basis van vooraf uitgebrachte offer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59,00</text:p>
                </table:table-cell>
              </table:table-row>
            </table:table>
            <text:p text:style-name="table_bottom"/>
          </text:section>
          <text:p text:style-name="al"/>
          <text:p text:style-name="al">
          <text:span text:style-name="nadrukvet">Paragraaf 2.9 Maatwerkvoorschriften</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3"/>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3">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3">
                  <text:p text:style-name="table_al">€ 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 als bedoeld in hoofdstuk 3 van het Besluit activiteiten leefomgeving. </text:p>
                  <text:p text:style-name="table_al">Het tarief is gebaseerd op de werkelijke kosten welke bij de gemeente in rekening worden gebracht door externe adviseurs op basis van een vooraf uitgebrachte offerte.</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text:p>
                  <text:p text:style-name="table_al">Het tarief is gebaseerd op de werkelijke kosten welke bij de gemeente in rekening worden gebracht door externe adviseurs op basis van een vooraf uitgebrachte offert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 ten hoogste: </text:p>
                  <text:p text:style-name="table_al">Het tarief is gebaseerd op de werkelijke kosten welke bij de gemeente in rekening worden gebracht door externe adviseurs op basis van een vooraf uitgebrachte offerte.</text:p>
                </table:table-cell>
                <table:table-cell table:style-name="cell_frame_all" table:number-rows-spanned="1" table:number-columns-spanned="3">
                  <text:p text:style-name="table_al"/>
                </table:table-cell>
              </table:table-row>
            </table:table>
            <text:p text:style-name="table_bottom"/>
          </text:section>
          <text:p text:style-name="al"/>
          <text:p text:style-name="al">
          <text:span text:style-name="nadrukvet">Paragraaf 2.10 Gelijkwaardigheid</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98,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98,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98,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98,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1 Overige tarieven</text:span>
        </text:p>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6-1-3-5-1-1">
                    <text:list-item text:style-override="id1-3-2-4-86-1-3-5-1-1-1">
                      <text:number>a.</text:number>
                      <text:p text:style-name="table_al">bedraagt het tarief als de wijziging het gevolg van een, naar de omstandigheden geringe wijziging in het project</text:p>
                    </text:list-item>
                  </text:list>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6-1-3-16-1-1">
                    <text:list-item text:style-override="id1-3-2-4-86-1-3-16-1-1-1">
                      <text:number>a.</text:number>
                      <text:p text:style-name="table_al">als het een geval, betreft, dat bedoeld werd in artikel 3.6, eerste lid, onder a, van de Wet ruimtelijke ordening (voormalige wijzigingsbevoegdheid): </text:p>
                    </text:list-item>
                  </text:list>
                  <text:p text:style-name="table_al">vermeerderd met de werkelijke kosten welke bij de gemeente in rekening worden gebracht door externe adviseurs op basis van vooraf uitgebrachte offerte.</text:p>
                </table:table-cell>
                <table:table-cell table:style-name="cell_frame_all" table:number-rows-spanned="1" table:number-columns-spanned="1">
                  <text:p text:style-name="table_al">€ 915,00</text:p>
                </table:table-cell>
              </table:table-row>
              <table:table-row table:style-name="row">
                <table:table-cell table:style-name="cell_frame_all" table:number-rows-spanned="1" table:number-columns-spanned="1">
                  <text:p text:style-name="table_al">b. voor overige wijzigingen van het omgevingsplan</text:p>
                  <text:p text:style-name="table_al">vermeerderd met de werkelijke kosten welke bij de gemeente in rekening worden gebracht door externe adviseurs op basis van vooraf uitgebrachte offerte.</text:p>
                </table:table-cell>
                <table:table-cell table:style-name="cell_frame_all" table:number-rows-spanned="1" table:number-columns-spanned="1">
                  <text:p text:style-name="table_al">€ 3.723,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59,00</text:p>
                </table:table-cell>
              </table:table-row>
            </table:table>
            <text:p text:style-name="table_bottom"/>
          </text:section>
          <text:p text:style-name="al"/>
          <text:p text:style-name="al">
          <text:span text:style-name="nadrukvet">Paragraaf 2.12 Modaliteiten</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row table:style-name="row">
                <table:table-cell table:style-name="cell_frame_all" table:number-rows-spanned="1" table:number-columns-spanned="4">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4">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sprake is van een milieubelastende activiteit:</text:p>
                </table:table-cell>
                <table:table-cell table:style-name="cell_frame_all" table:number-rows-spanned="1" table:number-columns-spanned="1">
                  <text:p text:style-name="table_al">€ 5.9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als sprake is van een buitenplanse omgevingsplanactiviteit: </text:p>
                </table:table-cell>
                <table:table-cell table:style-name="cell_frame_all" table:number-rows-spanned="1" table:number-columns-spanned="1">
                  <text:p text:style-name="table_al">€ 4.04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als sprake is van andere activiteiten dan bedoeld in de onderdelen a en b:</text:p>
                </table:table-cell>
                <table:table-cell table:style-name="cell_frame_all" table:number-rows-spanned="1" table:number-columns-spanned="1">
                  <text:p text:style-name="table_al">€ 4.748,00</text:p>
                </table:table-cell>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1">
                  <text:p text:style-name="table_al">€ 13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de beoordeling van een archeologisch bodemrappor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4">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erfgoed en welstand) Zwartewaterland 2022 dat uitsluitend betrekking heeft op redelijke eisen van welstand, als bedoeld in de gemeentelijke beleidsregels bedoeld in artikel 4.19 van de Omgevingswet: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erfgoed en welstand) Zwartewaterland 2022 in andere gevallen dan bedoeld in onderdeel b:</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text:p>
                </table:table-cell>
                <table:table-cell table:style-name="cell_frame_all" table:number-rows-spanned="1" table:number-columns-spanned="1">
                  <text:p text:style-name="table_al">als de aanvraag een bouwactiviteit betreft en zich tijdens de beoordeling van de aanvraag wijzigingen voordoen in het bouwplan en daarvoor een nieuwe welstandstoets noodzakelijk is.</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als de gemeenteraad moet besluiten over de instemmi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2.13 Vermindering</text:span>
        </text:p>
          <text:p text:style-name="al"/>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
                    <text:span text:style-name="nadrukvet">Artikel 2.53 Vermindering bij meervoudige aanvraag</text:span>
                  </text:p>
                </table:table-cell>
                <table:table-cell table:style-name="cell_frame_all" table:number-rows-spanned="1" table:number-columns-spanned="1">
                  <text:p text:style-name="table_al"> n.v.t.</text:p>
                </table:table-cell>
              </table:table-row>
            </table:table>
            <text:p text:style-name="table_bottom"/>
          </text:section>
          <text:p text:style-name="al"/>
          <text:p text:style-name="al">
          <text:span text:style-name="nadrukvet">Paragraaf 2.14 Teruggaaf</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2">
                  <text:p text:style-name="table_al"> 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2">
                  <text:p text:style-name="table_al"> 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text:span text:style-name="nadrukvet">vier</text:span> weken na de indiening van de aanvraag:</text:p>
                </table:table-cell>
                <table:table-cell table:style-name="cell_frame_all" table:number-rows-spanned="1" table:number-columns-spanned="2">
                  <text:p text:style-name="table_al"> 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text:span text:style-name="nadrukvet">vier</text:span> weken tot acht weken na de indiening van de aanvraag:</text:p>
                </table:table-cell>
                <table:table-cell table:style-name="cell_frame_all" table:number-rows-spanned="1" table:number-columns-spanned="2">
                  <text:p text:style-name="table_al"> 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acht weken na de indiening van de aanvraag:</text:p>
                </table:table-cell>
                <table:table-cell table:style-name="cell_frame_all" table:number-rows-spanned="1" table:number-columns-spanned="2">
                  <text:p text:style-name="table_al"> 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zes</text:span> weken na de indiening van de aanvraag:</text:p>
                </table:table-cell>
                <table:table-cell table:style-name="cell_frame_all" table:number-rows-spanned="1" table:number-columns-spanned="2">
                  <text:p text:style-name="table_al"> 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twaalf weken na de indiening van de aanvraag:</text:p>
                </table:table-cell>
                <table:table-cell table:style-name="cell_frame_all" table:number-rows-spanned="1" table:number-columns-spanned="2">
                  <text:p text:style-name="table_al"> 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twaalf weken na de indiening van de aanvraag:</text:p>
                </table:table-cell>
                <table:table-cell table:style-name="cell_frame_all" table:number-rows-spanned="1" table:number-columns-spanned="2">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aanleg, sloop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aanleg- sloop- of milieubelastende activiteit intrekt op aanvraag van de vergunninghouder, bestaat aanspraak op teruggaaf van een deel van de leges, mits deze aanvraag is ingediend binnen <text:span text:style-name="nadrukvet"> 2 jaren </text:span>na verlening van de vergunning en van de vergunning geen gebruik is gemaakt. De teruggaaf bedraagt:</text:p>
                </table:table-cell>
                <table:table-cell table:style-name="cell_frame_all" table:number-rows-spanned="1" table:number-columns-spanned="1">
                  <text:p text:style-name="table_al"> 5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aanleg, sloop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aanleg-, sloop- of milieubelastende activiteit weigert, bestaat aanspraak op teruggaaf van een deel van de leges. De teruggaaf bedraagt:</text:p>
                </table:table-cell>
                <table:table-cell table:style-name="cell_frame_all" table:number-rows-spanned="1" table:number-columns-spanned="1">
                  <text:p text:style-name="table_al"> 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 </text:span>
        </text:p>
          <text:p text:style-name="al"/>
          <text:p text:style-name="al">
          <text:span text:style-name="nadrukvet">Paragraaf 3.1 Horeca</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4-1-4-5-2-1">
                    <text:list-item text:style-override="id1-3-2-4-104-1-4-5-2-1-1">
                      <text:number>1.</text:number>
                      <text:p text:style-name="table_al">per uur dat de verlenging wordt toegestaan:</text:p>
                    </text:list-item>
                  </text:list>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4-1-4-6-2-1">
                    <text:list-item text:style-override="id1-3-2-4-104-1-4-6-2-1-1">
                      <text:number>2.</text:number>
                      <text:p text:style-name="table_al">geldig voor een kwartaal of een gedeelte daarvan, per uur dat de verlenging wordt toegestaan:</text:p>
                    </text:list-item>
                  </text:list>
                </table:table-cell>
                <table:table-cell table:style-name="cell_frame_all" table:number-rows-spanned="1" table:number-columns-spanned="1">
                  <text:p text:style-name="table_al">€ 84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4-1-4-7-2-1">
                    <text:list-item text:style-override="id1-3-2-4-104-1-4-7-2-1-1">
                      <text:number>3.</text:number>
                      <text:p text:style-name="table_al">geldig voor een jaar, per uur dat de verlenging wordt toegestaan</text:p>
                    </text:list-item>
                  </text:list>
                </table:table-cell>
                <table:table-cell table:style-name="cell_frame_all" table:number-rows-spanned="1" table:number-columns-spanned="1">
                  <text:p text:style-name="table_al">€ 3.646,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vergunning als bedoeld in onderdeel a., mits het enkel een wijziging van de leidinggevende(n) en/of de ondernemingsvorm betreft:</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8,00</text:p>
                </table:table-cell>
              </table:table-row>
            </table:table>
            <text:p text:style-name="table_bottom"/>
          </text:section>
          <text:p text:style-name="al"/>
          <text:p text:style-name="al">
          <text:span text:style-name="nadrukvet">Paragraaf 3.2 Seksbedrijven</text:span>
        </text:p>
          <text:p text:style-name="al"/>
          <text:section text:name="table_id1-3-2-4-108" text:style-name="table">
            <text:p text:style-name="table_top"/>
            <table:table table:style-name="tgroup">
              <table:table-column table:style-name="id1-3-2-4-108-1-1"/>
              <table:table-column table:style-name="id1-3-2-4-108-1-2"/>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
            <text:p text:style-name="table_bottom"/>
          </text:section>
          <text:p text:style-name="al"/>
          <text:p text:style-name="al">
          <text:span text:style-name="nadrukvet">Paragraaf 3.3 Winkeltijdenwet</text:span>
        </text:p>
          <text:p text:style-name="al"/>
          <text:section text:name="table_id1-3-2-4-112" text:style-name="table">
            <text:p text:style-name="table_top"/>
            <table:table table:style-name="tgroup">
              <table:table-column table:style-name="id1-3-2-4-112-1-1"/>
              <table:table-column table:style-name="id1-3-2-4-112-1-2"/>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
            <text:p text:style-name="table_bottom"/>
          </text:section>
          <text:p text:style-name="al">
          <text:span text:style-name="nadrukvet">Paragraaf 3.4 Organiseren evenement of markt</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zeer belastend evenement en/of traditioneel evenement:</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lastend evenement:</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uwelijks belastende evenemen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
            <text:p text:style-name="table_bottom"/>
          </text:section>
          <text:p text:style-name="al"/>
          <text:p text:style-name="al">
          <text:span text:style-name="nadrukvet">Paragraaf 3.5 Standplaatsen</text:span>
        </text:p>
          <text:p text:style-name="al"/>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
            <text:p text:style-name="table_bottom"/>
          </text:section>
          <text:p text:style-name="al"/>
          <text:p text:style-name="al">
          <text:span text:style-name="nadrukvet">Paragraaf 3.6 Huisvestingswet 2014</text:span>
        </text:p>
          <text:p text:style-name="al"/>
          <text:section text:name="table_id1-3-2-4-123" text:style-name="table">
            <text:p text:style-name="table_top"/>
            <table:table table:style-name="tgroup">
              <table:table-column table:style-name="id1-3-2-4-123-1-1"/>
              <table:table-column table:style-name="id1-3-2-4-123-1-2"/>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
            <text:p text:style-name="table_bottom"/>
          </text:section>
          <text:p text:style-name="al"/>
          <text:p text:style-name="al">
          <text:span text:style-name="nadrukvet">Paragraaf 3.7 In dit hoofdstuk niet benoemd besluit</text:span>
        </text:p>
          <text:p text:style-name="al"/>
          <text:section text:name="table_id1-3-2-4-127" text:style-name="table">
            <text:p text:style-name="table_top"/>
            <table:table table:style-name="tgroup">
              <table:table-column table:style-name="id1-3-2-4-127-1-1"/>
              <table:table-column table:style-name="id1-3-2-4-127-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1,00</text:p>
                </table:table-cell>
              </table:table-row>
            </table:table>
            <text:p text:style-name="table_bottom"/>
          </text:section>
          <text:p text:style-name="al"/>
          <text:p text:style-name="al">
          <text:span text:style-name="nadrukvet"> Bijlage I bij de tarieventabel: Overzicht bouwkosten ten behoeve van berekeningen voor de bouwleges-toets </text:span>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1">
                  <text:p text:style-name="table_al">
                    <text:span text:style-name="nadrukvet">1. Woningen (nieuw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Rijtjeswoningen</text:p>
                </table:table-cell>
                <table:table-cell table:style-name="cell_frame_all" table:number-rows-spanned="1" table:number-columns-spanned="1">
                  <text:p text:style-name="table_al"> € 255,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2 Halfvrijstaande woningen</text:p>
                </table:table-cell>
                <table:table-cell table:style-name="cell_frame_all" table:number-rows-spanned="1" table:number-columns-spanned="1">
                  <text:p text:style-name="table_al"> € 308,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3 Vrijstaande woningen</text:p>
                </table:table-cell>
                <table:table-cell table:style-name="cell_frame_all" table:number-rows-spanned="1" table:number-columns-spanned="1">
                  <text:p text:style-name="table_al"> € 343,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4 Vrijstaande woningen luxe</text:p>
                </table:table-cell>
                <table:table-cell table:style-name="cell_frame_all" table:number-rows-spanned="1" table:number-columns-spanned="1">
                  <text:p text:style-name="table_al"> € 367,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5 Plaatsen tijdelijke woonunit incl. aansluitingen</text:p>
                </table:table-cell>
                <table:table-cell table:style-name="cell_frame_all" table:number-rows-spanned="1" table:number-columns-spanned="1">
                  <text:p text:style-name="table_al"> € 3.300,00 </text:p>
                </table:table-cell>
                <table:table-cell table:style-name="cell_frame_all" table:number-rows-spanned="1" table:number-columns-spanned="1"/>
                <table:table-cell table:style-name="cell_frame_all" table:number-rows-spanned="1" table:number-columns-spanned="1">
                  <text:p text:style-name="table_al">per unit</text:p>
                </table:table-cell>
              </table:table-row>
              <table:table-row table:style-name="row">
                <table:table-cell table:style-name="cell_frame_all" table:number-rows-spanned="1" table:number-columns-spanned="1">
                  <text:p text:style-name="table_al">1.6 Recreatiewoning</text:p>
                </table:table-cell>
                <table:table-cell table:style-name="cell_frame_all" table:number-rows-spanned="1" table:number-columns-spanned="1">
                  <text:p text:style-name="table_al"> € 286,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7 Appartementen</text:p>
                </table:table-cell>
                <table:table-cell table:style-name="cell_frame_all" table:number-rows-spanned="1" table:number-columns-spanned="1">
                  <text:p text:style-name="table_al"> € 310,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Woninguitbreidingen en verbouw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Uitbreiding woonruimte</text:p>
                </table:table-cell>
                <table:table-cell table:style-name="cell_frame_all" table:number-rows-spanned="1" table:number-columns-spanned="1">
                  <text:p text:style-name="table_al"> € 385,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2.2 Uitbreiding bergruimte/ garage</text:p>
                </table:table-cell>
                <table:table-cell table:style-name="cell_frame_all" table:number-rows-spanned="1" table:number-columns-spanned="1">
                  <text:p text:style-name="table_al"> € 192,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2.3 Kelder</text:p>
                </table:table-cell>
                <table:table-cell table:style-name="cell_frame_all" table:number-rows-spanned="1" table:number-columns-spanned="1">
                  <text:p text:style-name="table_al"> € 220,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2.4 Serre</text:p>
                </table:table-cell>
                <table:table-cell table:style-name="cell_frame_all" table:number-rows-spanned="1" table:number-columns-spanned="1">
                  <text:p text:style-name="table_al"> € 385,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2.5 Verandering woonruimte (inpandig)</text:p>
                </table:table-cell>
                <table:table-cell table:style-name="cell_frame_all" table:number-rows-spanned="1" table:number-columns-spanned="1">
                  <text:p text:style-name="table_al"> € 163,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2.6 Dakkapel (plat)</text:p>
                </table:table-cell>
                <table:table-cell table:style-name="cell_frame_all" table:number-rows-spanned="1" table:number-columns-spanned="1">
                  <text:p text:style-name="table_al"> € 1.210,00 </text:p>
                </table:table-cell>
                <table:table-cell table:style-name="cell_frame_all" table:number-rows-spanned="1" table:number-columns-spanned="1"/>
                <table:table-cell table:style-name="cell_frame_all" table:number-rows-spanned="1" table:number-columns-spanned="1">
                  <text:p text:style-name="table_al">strekk m</text:p>
                </table:table-cell>
              </table:table-row>
              <table:table-row table:style-name="row">
                <table:table-cell table:style-name="cell_frame_all" table:number-rows-spanned="1" table:number-columns-spanned="1">
                  <text:p text:style-name="table_al">2.7 Dakkapel (aangekapt)</text:p>
                </table:table-cell>
                <table:table-cell table:style-name="cell_frame_all" table:number-rows-spanned="1" table:number-columns-spanned="1">
                  <text:p text:style-name="table_al"> € 1.650,00 </text:p>
                </table:table-cell>
                <table:table-cell table:style-name="cell_frame_all" table:number-rows-spanned="1" table:number-columns-spanned="1"/>
                <table:table-cell table:style-name="cell_frame_all" table:number-rows-spanned="1" table:number-columns-spanned="1">
                  <text:p text:style-name="table_al">strekk m</text:p>
                </table:table-cell>
              </table:table-row>
              <table:table-row table:style-name="row">
                <table:table-cell table:style-name="cell_frame_all" table:number-rows-spanned="1" table:number-columns-spanned="1">
                  <text:p text:style-name="table_al">2.8 Nieuw dak</text:p>
                </table:table-cell>
                <table:table-cell table:style-name="cell_frame_all" table:number-rows-spanned="1" table:number-columns-spanned="1">
                  <text:p text:style-name="table_al"> € 148,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2.9 Erker</text:p>
                </table:table-cell>
                <table:table-cell table:style-name="cell_frame_all" table:number-rows-spanned="1" table:number-columns-spanned="1">
                  <text:p text:style-name="table_al"> € 1.760,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2.10 Dakopbouw</text:p>
                </table:table-cell>
                <table:table-cell table:style-name="cell_frame_all" table:number-rows-spanned="1" table:number-columns-spanned="1">
                  <text:p text:style-name="table_al"> € 605,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Bij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 Berging / garage / tuinhuis ongeïsoleerd</text:p>
                </table:table-cell>
                <table:table-cell table:style-name="cell_frame_all" table:number-rows-spanned="1" table:number-columns-spanned="1">
                  <text:p text:style-name="table_al"> € 170,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3.2 Berging / garage / tuinhuis geïsoleerd</text:p>
                </table:table-cell>
                <table:table-cell table:style-name="cell_frame_all" table:number-rows-spanned="1" table:number-columns-spanned="1">
                  <text:p text:style-name="table_al"> € 192,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3.3 Carport / Overkapping</text:p>
                </table:table-cell>
                <table:table-cell table:style-name="cell_frame_all" table:number-rows-spanned="1" table:number-columns-spanned="1">
                  <text:p text:style-name="table_al"> € 148,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Tuin en Straatmeubilai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Houten schutting / pergola</text:p>
                </table:table-cell>
                <table:table-cell table:style-name="cell_frame_all" table:number-rows-spanned="1" table:number-columns-spanned="1">
                  <text:p text:style-name="table_al"> € 69,00 </text:p>
                </table:table-cell>
                <table:table-cell table:style-name="cell_frame_all" table:number-rows-spanned="1" table:number-columns-spanned="1"/>
                <table:table-cell table:style-name="cell_frame_all" table:number-rows-spanned="1" table:number-columns-spanned="1">
                  <text:p text:style-name="table_al">strekk m</text:p>
                </table:table-cell>
              </table:table-row>
              <table:table-row table:style-name="row">
                <table:table-cell table:style-name="cell_frame_all" table:number-rows-spanned="1" table:number-columns-spanned="1">
                  <text:p text:style-name="table_al">4.2 Gemetselde tuinmuur</text:p>
                </table:table-cell>
                <table:table-cell table:style-name="cell_frame_all" table:number-rows-spanned="1" table:number-columns-spanned="1">
                  <text:p text:style-name="table_al"> € 123,00 </text:p>
                </table:table-cell>
                <table:table-cell table:style-name="cell_frame_all" table:number-rows-spanned="1" table:number-columns-spanned="1"/>
                <table:table-cell table:style-name="cell_frame_all" table:number-rows-spanned="1" table:number-columns-spanned="1">
                  <text:p text:style-name="table_al">strekk m</text:p>
                </table:table-cell>
              </table:table-row>
              <table:table-row table:style-name="row">
                <table:table-cell table:style-name="cell_frame_all" table:number-rows-spanned="1" table:number-columns-spanned="1">
                  <text:p text:style-name="table_al">4.3 Hout + metselwerk tuinmuur</text:p>
                </table:table-cell>
                <table:table-cell table:style-name="cell_frame_all" table:number-rows-spanned="1" table:number-columns-spanned="1">
                  <text:p text:style-name="table_al"> € 93,00 </text:p>
                </table:table-cell>
                <table:table-cell table:style-name="cell_frame_all" table:number-rows-spanned="1" table:number-columns-spanned="1"/>
                <table:table-cell table:style-name="cell_frame_all" table:number-rows-spanned="1" table:number-columns-spanned="1">
                  <text:p text:style-name="table_al">strekk m</text:p>
                </table:table-cell>
              </table:table-row>
              <table:table-row table:style-name="row">
                <table:table-cell table:style-name="cell_frame_all" table:number-rows-spanned="1" table:number-columns-spanned="1">
                  <text:p text:style-name="table_al">4.4 Gaashekwerk</text:p>
                </table:table-cell>
                <table:table-cell table:style-name="cell_frame_all" table:number-rows-spanned="1" table:number-columns-spanned="1">
                  <text:p text:style-name="table_al"> € 59,00 </text:p>
                </table:table-cell>
                <table:table-cell table:style-name="cell_frame_all" table:number-rows-spanned="1" table:number-columns-spanned="1"/>
                <table:table-cell table:style-name="cell_frame_all" table:number-rows-spanned="1" table:number-columns-spanned="1">
                  <text:p text:style-name="table_al">strekk 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 Bedrijfsh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 Geisoleerde bedrijfshallen, tot 5000m3</text:p>
                </table:table-cell>
                <table:table-cell table:style-name="cell_frame_all" table:number-rows-spanned="1" table:number-columns-spanned="1">
                  <text:p text:style-name="table_al"> € 77,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2 Geisoleerde bedrijfshallen, meer dan 5000 m3</text:p>
                </table:table-cell>
                <table:table-cell table:style-name="cell_frame_all" table:number-rows-spanned="1" table:number-columns-spanned="1">
                  <text:p text:style-name="table_al"> € 55,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3 Ongeisoleerde bedijfshallen, tot 5000 m3</text:p>
                </table:table-cell>
                <table:table-cell table:style-name="cell_frame_all" table:number-rows-spanned="1" table:number-columns-spanned="1">
                  <text:p text:style-name="table_al"> € 55,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4 Ongeisoleerde bdrijfshallen, meer dan 5.000 m3</text:p>
                </table:table-cell>
                <table:table-cell table:style-name="cell_frame_all" table:number-rows-spanned="1" table:number-columns-spanned="1">
                  <text:p text:style-name="table_al"> € 33,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5 Kantoren met nevenruimten showrooms in bedrijfsgebouw</text:p>
                </table:table-cell>
                <table:table-cell table:style-name="cell_frame_all" table:number-rows-spanned="1" table:number-columns-spanned="1">
                  <text:p text:style-name="table_al"> € 220,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6 Open loods</text:p>
                </table:table-cell>
                <table:table-cell table:style-name="cell_frame_all" table:number-rows-spanned="1" table:number-columns-spanned="1">
                  <text:p text:style-name="table_al"> € 143,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7 Semi-permanente unit</text:p>
                </table:table-cell>
                <table:table-cell table:style-name="cell_frame_all" table:number-rows-spanned="1" table:number-columns-spanned="1">
                  <text:p text:style-name="table_al"> € 198,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cell_frame_all" table:number-rows-spanned="1" table:number-columns-spanned="1">
                  <text:p text:style-name="table_al">
                    <text:span text:style-name="nadrukvet">6. Overige 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 Kantoor</text:p>
                </table:table-cell>
                <table:table-cell table:style-name="cell_frame_all" table:number-rows-spanned="1" table:number-columns-spanned="1">
                  <text:p text:style-name="table_al"> € 220,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2 Showroom</text:p>
                </table:table-cell>
                <table:table-cell table:style-name="cell_frame_all" table:number-rows-spanned="1" table:number-columns-spanned="1">
                  <text:p text:style-name="table_al"> € 220,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3 Winkel</text:p>
                </table:table-cell>
                <table:table-cell table:style-name="cell_frame_all" table:number-rows-spanned="1" table:number-columns-spanned="1">
                  <text:p text:style-name="table_al"> € 275,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4 Bouwmarkt</text:p>
                </table:table-cell>
                <table:table-cell table:style-name="cell_frame_all" table:number-rows-spanned="1" table:number-columns-spanned="1">
                  <text:p text:style-name="table_al"> € 220,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5 Horeca</text:p>
                </table:table-cell>
                <table:table-cell table:style-name="cell_frame_all" table:number-rows-spanned="1" table:number-columns-spanned="1">
                  <text:p text:style-name="table_al"> € 275,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6. Sporthal </text:p>
                </table:table-cell>
                <table:table-cell table:style-name="cell_frame_all" table:number-rows-spanned="1" table:number-columns-spanned="1">
                  <text:p text:style-name="table_al"> € 264,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7 Kleedgebouwen</text:p>
                </table:table-cell>
                <table:table-cell table:style-name="cell_frame_all" table:number-rows-spanned="1" table:number-columns-spanned="1">
                  <text:p text:style-name="table_al"> € 264,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8 Scholen / Kinderdagverblijven</text:p>
                </table:table-cell>
                <table:table-cell table:style-name="cell_frame_all" table:number-rows-spanned="1" table:number-columns-spanned="1">
                  <text:p text:style-name="table_al"> € 264,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9 Noodscholen</text:p>
                </table:table-cell>
                <table:table-cell table:style-name="cell_frame_all" table:number-rows-spanned="1" table:number-columns-spanned="1">
                  <text:p text:style-name="table_al"> € 198,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10 Interne wijzigingen overige gebouwen</text:p>
                </table:table-cell>
                <table:table-cell table:style-name="cell_frame_all" table:number-rows-spanned="1" table:number-columns-spanned="1">
                  <text:p text:style-name="table_al"> € 99,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Varken-/ Koeien-/ Kippen-/ Geitenst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 Varkensstallen, tot 3000 m3</text:p>
                </table:table-cell>
                <table:table-cell table:style-name="cell_frame_all" table:number-rows-spanned="1" table:number-columns-spanned="1">
                  <text:p text:style-name="table_al"> € 55,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7.2 Varkenstallen, boven de 3000 m3</text:p>
                </table:table-cell>
                <table:table-cell table:style-name="cell_frame_all" table:number-rows-spanned="1" table:number-columns-spanned="1">
                  <text:p text:style-name="table_al"> € 44,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Paardenstal</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 Paardenstal</text:p>
                </table:table-cell>
                <table:table-cell table:style-name="cell_frame_all" table:number-rows-spanned="1" table:number-columns-spanned="1">
                  <text:p text:style-name="table_al"> € 110,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8.2 Manage (rijhal)</text:p>
                </table:table-cell>
                <table:table-cell table:style-name="cell_frame_all" table:number-rows-spanned="1" table:number-columns-spanned="1">
                  <text:p text:style-name="table_al"> € 44,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 Overige Agrarische Bedrijf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 Opslagloods</text:p>
                </table:table-cell>
                <table:table-cell table:style-name="cell_frame_all" table:number-rows-spanned="1" table:number-columns-spanned="1">
                  <text:p text:style-name="table_al"> € 38,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9.2 Werktuigen-/wagenloods (max. 3 wanden)</text:p>
                </table:table-cell>
                <table:table-cell table:style-name="cell_frame_all" table:number-rows-spanned="1" table:number-columns-spanned="1">
                  <text:p text:style-name="table_al"> € 33,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9.3 Veldschuur</text:p>
                </table:table-cell>
                <table:table-cell table:style-name="cell_frame_all" table:number-rows-spanned="1" table:number-columns-spanned="1">
                  <text:p text:style-name="table_al"> € 38,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 Mest Silo/Kel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 Bovengronds van staal en/of hout systeembouw</text:p>
                </table:table-cell>
                <table:table-cell table:style-name="cell_frame_all" table:number-rows-spanned="1" table:number-columns-spanned="1">
                  <text:p text:style-name="table_al"> € 38,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0.2 Mest kelder (losse kelder)</text:p>
                </table:table-cell>
                <table:table-cell table:style-name="cell_frame_all" table:number-rows-spanned="1" table:number-columns-spanned="1">
                  <text:p text:style-name="table_al"> € 165,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0.3 Sleufsilo</text:p>
                </table:table-cell>
                <table:table-cell table:style-name="cell_frame_all" table:number-rows-spanned="1" table:number-columns-spanned="1">
                  <text:p text:style-name="table_al"> € 242,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 (Parkeer) Kel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 Parkeerkelder onder bestaande situatie</text:p>
                </table:table-cell>
                <table:table-cell table:style-name="cell_frame_all" table:number-rows-spanned="1" table:number-columns-spanned="1">
                  <text:p text:style-name="table_al"> € 660,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1.2 Parkeerkelder onder nieuwe situatie</text:p>
                </table:table-cell>
                <table:table-cell table:style-name="cell_frame_all" table:number-rows-spanned="1" table:number-columns-spanned="1">
                  <text:p text:style-name="table_al"> € 275,00 </text:p>
                </table:table-cell>
                <table:table-cell table:style-name="cell_frame_all" table:number-rows-spanned="1" table:number-columns-spanned="1"/>
                <table:table-cell table:style-name="cell_frame_all" table:number-rows-spanned="1" table:number-columns-spanned="1">
                  <text:p text:style-name="table_al">per m3</text:p>
                </table:table-cell>
              </table:table-row>
            </table:table>
            <text:p text:style-name="table_bottom"/>
          </text:section>
          <text:p text:style-name="al"/>
          <text:p text:style-name="al">Behorende bij raadsbesluit van 23 mei 2024</text:p>
          <text:p text:style-name="al"/>
          <text:p text:style-name="al">De griffier van de gemeente Zwartewaterland</text:p>
          <text:p text:style-name="al"/>
          <text:p text:style-name="al">
          <text:span text:style-name="nadrukvet"> Bijlage II bij de tarieventabel: lijst met buitenplanse omgevingsplanactiviteiten met eenvoudige toetsing , behorend bij artikel 2.6 onder c van de tabel</text:span>
        </text:p>
          <text:p text:style-name="al">Buitenplanse omgevingsplan activiteiten zoals bedoeld in artikel 2.6, onder c van deze legesverordening.</text:p>
          <text:list text:style-name="id1-3-2-4-141">
            <text:list-item text:style-override="id1-3-2-4-141-1">
              <text:number>1.</text:number>
              <text:p text:style-name="al">Een bijbehorend bouwwerk of uitbreiding daarvan, mits, voor zover gelegen buiten de bebouwde kom, wordt voldaan aan de volgende eisen:</text:p>
              <text:list text:style-name="id1-3-2-4-141-1-3">
                <text:list-item text:style-override="id1-3-2-4-141-1-3-1">
                  <text:number>a.</text:number>
                  <text:p text:style-name="al">niet hoger dan 5 m, tenzij sprake is van een kas of bedrijfsgebouw van lichte constructie ten dienste van een agrarisch bedrijf,</text:p>
                </text:list-item>
                <text:list-item text:style-override="id1-3-2-4-141-1-3-2">
                  <text:number>b.</text:number>
                  <text:p text:style-name="al">de oppervlakte niet meer dan 150 m<text:span text:style-name="sup">2</text:span>.</text:p>
                </text:list-item>
              </text:list>
            </text:list-item>
            <text:list-item text:style-override="id1-3-2-4-141-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4-141-2-3">
                <text:list-item text:style-override="id1-3-2-4-141-2-3-1">
                  <text:number>a.</text:number>
                  <text:p text:style-name="al">niet hoger dan 5 m, en</text:p>
                </text:list-item>
                <text:list-item text:style-override="id1-3-2-4-141-2-3-2">
                  <text:number>b.</text:number>
                  <text:p text:style-name="al">de oppervlakte niet meer dan 50 m².</text:p>
                </text:list-item>
              </text:list>
            </text:list-item>
            <text:list-item text:style-override="id1-3-2-4-141-3">
              <text:number>3.</text:number>
              <text:p text:style-name="al">Een bouwwerk, geen gebouw zijnde, of een gedeelte van een dergelijk bouwwerk, mits wordt voldaan aan de volgende eisen:</text:p>
              <text:list text:style-name="id1-3-2-4-141-3-3">
                <text:list-item text:style-override="id1-3-2-4-141-3-3-1">
                  <text:number>a.</text:number>
                  <text:p text:style-name="al">niet hoger dan 10 m, en</text:p>
                </text:list-item>
                <text:list-item text:style-override="id1-3-2-4-141-3-3-2">
                  <text:number>b</text:number>
                  <text:p text:style-name="al">de oppervlakte niet meer dan 50 m².</text:p>
                </text:list-item>
              </text:list>
            </text:list-item>
            <text:list-item text:style-override="id1-3-2-4-141-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141-5">
              <text:number>5.</text:number>
              <text:p text:style-name="al">Een antenne-installatie, mits niet hoger dan 40 m.</text:p>
            </text:list-item>
            <text:list-item text:style-override="id1-3-2-4-141-6">
              <text:number>6.</text:number>
              <text:p text:style-name="al">Een installatie bij een glastuinbouwbedrijf voor warmtekrachtkoppeling als bedoeld in <text:a xlink:href="https://wetten.overheid.nl/jci1.3:c:BWBR0009755&amp;artikel=1&amp;g=2023-08-28&amp;z=2023-08-28" xlink:type="simple"><text:span text:style-name="nadrukondlijn">artikel 1, eerste lid, onder w, van de Elektriciteitswet 1998</text:span></text:a>.</text:p>
            </text:list-item>
            <text:list-item text:style-override="id1-3-2-4-141-7">
              <text:number>7.</text:number>
              <text:p text:style-name="al">Een installatie bij een agrarisch bedrijf waarmee duurzame energie wordt geproduceerd door het bewerken van uitwerpselen van dieren tot krachtens <text:a xlink:href="https://wetten.overheid.nl/jci1.3:c:BWBR0019031&amp;artikel=5&amp;g=2023-08-28&amp;z=2023-08-28"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141-8">
              <text:number>8.</text:number>
              <text:p text:style-name="al">Het gebruiken van gronden voor een niet-ingrijpende herinrichting van openbaar gebied.</text:p>
            </text:list-item>
            <text:list-item text:style-override="id1-3-2-4-141-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4-141-10">
              <text:number>10.</text:number>
              <text:p text:style-name="al">Het gebruiken van een recreatiewoning voor bewoning, mits wordt voldaan aan de volgende eisen:</text:p>
              <text:list text:style-name="id1-3-2-4-141-10-3">
                <text:list-item text:style-override="id1-3-2-4-141-10-3-1">
                  <text:number>a.</text:number>
                  <text:p text:style-name="al">de recreatiewoning voldoet aan de bij of krachtens de Omgevingswet aan een bestaande woning gestelde eisen;</text:p>
                </text:list-item>
                <text:list-item text:style-override="id1-3-2-4-141-10-3-2">
                  <text:number>b.</text:number>
                  <text:p text:style-name="al">de bewoning niet in strijd is met de bij of krachtens de Wet milieubeheer of de Omgevingswet </text:p>
                </text:list-item>
                <text:list-item text:style-override="id1-3-2-4-141-10-3-3">
                  <text:number>c.</text:number>
                  <text:p text:style-name="al">de bewoner op 31 oktober 2003 de recreatiewoning als woning in gebruik had en deze sedertdien onafgebroken bewoont, en</text:p>
                </text:list-item>
                <text:list-item text:style-override="id1-3-2-4-141-10-3-4">
                  <text:number>d.</text:number>
                  <text:p text:style-name="al">de bewoner op 31 oktober 2003 meerderjarig was.</text:p>
                </text:list-item>
              </text:list>
            </text:list-item>
            <text:list-item text:style-override="id1-3-2-4-141-11">
              <text:number>11.</text:number>
              <text:p text:style-name="al">Ander gebruik van gronden of bouwwerken dan bedoeld in de onderdelen 1 tot en met 10, voor een termijn van ten hoogste tien jaar.</text:p>
            </text:list-item>
          </text:list>
          <text:p text:style-name="al">Behorende bij raadsbesluit van 23 mei 2024</text:p>
          <text:p text:style-name="al"/>
          <text:p text:style-name="al">De griffier van de gemeente Zwartewaterland</text:p>
          <text:p text:style-name="al"/>
          <text:p text:style-name="al">
          <text:span text:style-name="nadrukvet"> Bijlage III bij de tarieventabel: lijst met buitenplanse omgevingsplanactiviteiten met niet complexe toetsing, behorende bij artikel 2.6 onder d van de tabel</text:span>
        </text:p>
          <text:p text:style-name="al">Buitenplanse omgevingsplan activiteiten zoals bedoeld in artikel 2.6, onder d van deze legesverordening.</text:p>
          <text:p text:style-name="al">Tot deze categorie van gevallen behoren ruimtelijke initiatieven die niet vallen onder artikel 2.6, onderdeel c van de legesverordening, waarbij geen sprake is van een (bouw)activiteit binnen het beschermd stadsgezicht en die niet in strijd zijn met een structuurvisie, stedenbouwkundige visie, ruimtelijke randvoorwaarden of een vergelijkbaar ruimtelijk kader dat door de raad is vastgesteld of wanneer een dergelijk kader ontbreekt;</text:p>
          <text:list text:style-name="id1-3-2-4-149">
            <text:list-item text:style-override="id1-3-2-4-149-1">
              <text:number>a.</text:number>
              <text:p text:style-name="al">indien sprake is van het bouwen van maximaal twee woningen. Het toestaan van meer woningen is mogelijk wanneer het project niet in strijd is met een structuurvisie, stedenbouwkundige visie, ruimtelijke randvoorwaarden of een vergelijkbaar ruimtelijk kader dat door de raad is vastgesteld; </text:p>
            </text:list-item>
            <text:list-item text:style-override="id1-3-2-4-149-2">
              <text:number>b.</text:number>
              <text:p text:style-name="al">het uitbreiden van bijbehorende bouwwerken (bijgebouwen) bij bestaande gebouwen in het buitengebied tot 500m<text:span text:style-name="sup">2</text:span>;</text:p>
            </text:list-item>
            <text:list-item text:style-override="id1-3-2-4-149-3">
              <text:number>c.</text:number>
              <text:p text:style-name="al">wanneer het aanpassingen betreft in de openbare ruimte waarvoor een door de gemeenteraad vastgesteld sectoraal beleidsplan niet noodzakelijk c.q. niet gewenst is. </text:p>
            </text:list-item>
            <text:list-item text:style-override="id1-3-2-4-149-4">
              <text:number>d.</text:number>
              <text:p text:style-name="al">het bouwen van winkels, kantoren, bedrijven, maatschappelijke voorzieningen en horecagelegenheden met een oppervlakte tot 500m<text:span text:style-name="sup">2</text:span>, tenzij het project niet in strijd is met een visie of kader zoals bedoeld in categorie B1.</text:p>
            </text:list-item>
          </text:list>
          <text:p text:style-name="al">Behorende bij raadsbesluit van 23 mei 2024</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048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8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8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4-Ow</meta:user-defined>
    <dc:language>nl</dc:language>
    <meta:user-defined meta:name="OVERHEIDop.locatietype/OVERHEIDop.gebiedsmarkering">Gemeente</meta:user-defined>
    <meta:user-defined meta:name="DC.title">Rectificatie: Verordening op de heffing en de invordering van leges 2024 in verband met de inwerkingtreding van de Omgevingswet (Legesverordening 2024-05 Ow)</meta:user-defined>
    <meta:user-defined meta:name="DCTERMS.W3CDTF/DCTERMS.available">2024-11-14</meta:user-defined>
    <meta:user-defined meta:name="DCTERMS.W3CDTF/OVERHEIDop.jaargang">2024</meta:user-defined>
    <meta:user-defined meta:name="OVERHEIDop.publicationIssue">480480</meta:user-defined>
    <meta:user-defined meta:name="OVERHEIDop.betreftRegeling">CVDR726664_1</meta:user-defined>
    <meta:user-defined meta:name="xs:date/OVERHEIDop.startdatum">2024-11-15</meta:user-defined>
    <meta:user-defined meta:name="OVERHEIDop.GmbID/DC.identifier">gmb-2024-480480</meta:user-defined>
    <meta:user-defined meta:name="OVERHEIDop.versieInformatie"/>
  </office:meta>
</office:document-meta>
</file>