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genover appartementencomplex Buizerdlaan 85 - 107 te Leidschendam </text:p>
      <text:section text:name="regeling_id1-3-2" text:style-name="regeling">
        <text:section text:name="aanhef_id1-3-2-1" text:style-name="aanhef"/>
        <text:section text:name="regeling-tekst_id1-3-2-2" text:style-name="regeling-tekst">
          <text:section text:name="tekst_id1-3-2-2-1" text:style-name="tekst">
            <text:p text:style-name="common-al">Kenmerk: 2036798</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dat een aanvrager hier in aanmerking voor komt indien:</text:p>
                <text:list text:style-name="id1-3-2-2-1-9-2-3">
                  <text:list-item text:style-override="id1-3-2-2-1-9-2-3-1">
                    <text:number>•</text:number>
                    <text:p text:style-name="al">een aanvrager beschikt over een Europese gehandicaptenparkeerkaart welke nog tenminste zes maanden geldig is; </text:p>
                  </text:list-item>
                  <text:list-item text:style-override="id1-3-2-2-1-9-2-3-2">
                    <text:number>•</text:number>
                    <text:p text:style-name="al">een aanvrager niet kan parkeren op eigen terrein;</text:p>
                  </text:list-item>
                </text:list>
              </text:list-item>
              <text:list-item text:style-override="id1-3-2-2-1-9-3">
                <text:number>•</text:number>
                <text:p text:style-name="al">dat huidige aanvrager wel een parkeerplaats heeft in de garage onder het appartementencomplex, maar deze voor de mindervalide aanvrager onvoldoende toegankelijk is;</text:p>
              </text:list-item>
              <text:list-item text:style-override="id1-3-2-2-1-9-4">
                <text:number>•</text:number>
                <text:p text:style-name="al">dat het landelijk beleid gericht op het bevorderen van langer zelfstandig functioneren is meegewogen in dit besluit;</text:p>
              </text:list-item>
              <text:list-item text:style-override="id1-3-2-2-1-9-5">
                <text:number>•</text:number>
                <text:p text:style-name="al">dat het college van B&amp;W gerechtigd is af te wijken van het criterium dat aanvragers met eigen parkeergelegenheid niet in aanmerking komen voor het toewijzen van een gehandicaptenparkeerplaats op kenteken;</text:p>
              </text:list-item>
              <text:list-item text:style-override="id1-3-2-2-1-9-6">
                <text:number>•</text:number>
                <text:p text:style-name="al">de locatie van deze gehandicaptenparkeerplaats op kenteken onder het kopje “besluit” genoemd wordt;</text:p>
              </text:list-item>
              <text:list-item text:style-override="id1-3-2-2-1-9-7">
                <text:number>•</text:number>
                <text:p text:style-name="al">dat voor zover belanghebbenden nadelige gevolgen ondervinden van dit verkeersbesluit, deze niet onevenredig zijn in verhouding tot de met dit besluit te dienen doelen; </text:p>
              </text:list-item>
              <text:list-item text:style-override="id1-3-2-2-1-9-8">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Buizerdlaan te Leidschendam. Het betreft het eerste parkeervak direct tegenover de entree van appartementencomplex Buizerdlaan met huisnummers 85 – 107 in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12 november 2024</text:p>
            <text:p text:style-name="common-al">Namens burgemeester en wethouders, </text:p>
            <text:p text:style-name="common-al"/>
            <text:p text:style-name="common-al">E. Volmer</text:p>
            <text:p text:style-name="common-al">Medewerker Verkeer</text:p>
            <text:p text:style-name="common-al"/>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03679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04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tegenover appartementencomplex Buizerdlaan 85 - 107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6798</meta:user-defined>
    <meta:user-defined meta:name="DCTERMS.abstract">Verkeersbesluit ten aanzien van het aanwijzen van een gehandicaptenparkeerplaats op kenteken tegenover appartementencomplex Buizerdlaan 85 - 107 te Leidschendam</meta:user-defined>
    <meta:user-defined meta:name="OVERHEIDop.verkeersbordcode">E6</meta:user-defined>
    <dc:language>nl</dc:language>
    <meta:user-defined meta:name="OVERHEIDop.locatietype/OVERHEIDop.gebiedsmarkering">Punt</meta:user-defined>
    <meta:user-defined meta:name="DC.title">Verkeersbesluit ten aanzien van het aanwijzen van een gehandicaptenparkeerplaats op kenteken tegenover appartementencomplex Buizerdlaan 85 - 107 te Leidschendam</meta:user-defined>
    <meta:user-defined meta:name="DCTERMS.W3CDTF/DCTERMS.available">2024-11-14</meta:user-defined>
    <meta:user-defined meta:name="OVERHEIDop.externeBijlage">Situatieschets|exb-2024-43409</meta:user-defined>
    <meta:user-defined meta:name="DCTERMS.W3CDTF/OVERHEIDop.jaargang">2024</meta:user-defined>
    <meta:user-defined meta:name="OVERHEIDop.publicationIssue">480476</meta:user-defined>
    <meta:user-defined meta:name="OVERHEIDop.GmbID/DC.identifier">gmb-2024-480476</meta:user-defined>
    <meta:user-defined meta:name="OVERHEIDop.versieInformatie"/>
  </office:meta>
</office:document-meta>
</file>