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grondruil Rozendijk nabij 18 Den 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is voornemens met de eigenaren van de Rozendijk 9/11 en 18/20 te Den Burg de volgende ruilovereenkomst te sluiten betreffende percelen grond:</text:p>
            <text:p text:style-name="al">I – gelegen aan de Rozendijk, kadastraal bekend gemeente Texel, sectie T, nummer R 452 ged. (eigendom eigenaar Rozendijk 9/11) met een oppervlakte van circa 53,73 m²: wordt eigendom gemeente.</text:p>
            <text:p text:style-name="al"/>
            <text:p text:style-name="al">II - gelegen aan de Rozendijk tegenover 18/20, kadastraal bekend gemeente Texel, sectie R, nummer 860 ged., met een totaal oppervlakte van circa 524,37 m², en kadastraal bekend gemeente Texel, sectie R, nummer 861, met een totaal oppervlakte van circa 1.462,11 m²: wordt eigendom gemeente.</text:p>
            <text:p text:style-name="al"/>
            <text:p text:style-name="al">III - gelegen aan de Rozendijk, kadastraal bekend gemeente Texel, sectie T, nummer 1422 ged. (eigendom gemeente), met een totaal oppervlakte van circa 123,44 m²: was eigendom gemeente en wordt eigendom eigenaar Rozendijk 18/20.</text:p>
            <text:p text:style-name="al"/>
            <text:p text:style-name="al">De grondruil vindt onderhands plaats. Hier ligt de volgende motivering aan ten grondslag.</text:p>
            <text:p text:style-name="al">In verband met de wegreconstructie (weg en fietspad) van de Rozendijk tussen de Pontweg en de Grensweg is de gemeente in gesprek gegaan met de aanliggende eigenaren. De woningen aan de Rozendijk 18/20 liggen direct aan de weg en dit heeft invloed op het woongenot. Daarnaast is gekeken naar de verkeersveiligheid. Daarop is de situering van het wegtracé aangepast, zodat de woningen Rozendijk 18/20 verder van de weg komen te liggen. En de weg naar het zuiden afbuigt ter hoogte van deze percelen, hetgeen resulteert in het verminderen van de snelheid van het verkeer en dus de verkeersveiligheid. Om dit te kunnen realiseren is een totaalpakket aan afspraken gemaakt met de eigenaren van de percelen R860, R861, Rozendijk 9/11 en Rozendijk 18/20.</text:p>
            <text:p text:style-name="al">Naast de aan- en verkoop van grond door de andere partijen is bovenstaande grondruil - waarbij de gemeente een partij is - daar een onderdeel van.</text:p>
            <text:p text:style-name="al">De gemeente heeft vastgesteld dat, gezien het bovenstaande, thans bij voorbaat vaststaat dat slechts een grondruil met de eigenaar van het perceel Rozendijk 18/20 mogelijk is, omdat deze partij voldoet aan de gestelde criteria. Er zijn geen andere gegadigden bekend die aan de criteria voldoen. De gemeente Texel merkt de eigenaar van perceel Rozendijk 18/20 derhalve aan als enige serieuze gegadigde, mitsdien de gemeente voornemens is de betreffende gemeentegrond te ruilen met de eigenaar van perceel Rozendijk 18/20.</text:p>
            <text:p text:style-name="al">De gemeente zal eerst tot effectuering van de grondruil overgaan na afloop van de reactietermijn als vermeld in deze publicatie.</text:p>
            <text:p text:style-name="al"/>
            <text:p text:style-name="al">Andere partijen die eveneens menen als serieuze gegadigde in aanmerking te komen kunnen zich binnen 20 kalenderdagen na het verschijnen van deze publicatie richten tot Team Beleid/Grondzaken van de gemeente Texel, via de mail <text:a xlink:href="mailto:gemeente@texel.nl" xlink:type="simple">gemeente@texel.nl</text:a> onder vermelding van zaaknummer 3520687 of telefonisch via 1402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8047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7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7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grondruil Rozendijk</meta:user-defined>
    <meta:user-defined meta:name="DCTERMS.abstract">grondruil Rozendijk Den Burg</meta:user-defined>
    <dc:language>nl</dc:language>
    <meta:user-defined meta:name="OVERHEIDop.locatietype/OVERHEIDop.gebiedsmarkering">Punt</meta:user-defined>
    <meta:user-defined meta:name="DC.title">Aankondiging voorgenomen grondruil Rozendijk nabij 18 Den Burg</meta:user-defined>
    <meta:user-defined meta:name="DCTERMS.W3CDTF/DCTERMS.available">2024-11-15</meta:user-defined>
    <meta:user-defined meta:name="DCTERMS.W3CDTF/OVERHEIDop.jaargang">2024</meta:user-defined>
    <meta:user-defined meta:name="OVERHEIDop.publicationIssue">480474</meta:user-defined>
    <meta:user-defined meta:name="OVERHEIDop.GmbID/DC.identifier">gmb-2024-480474</meta:user-defined>
    <meta:user-defined meta:name="OVERHEIDop.versieInformatie"/>
  </office:meta>
</office:document-meta>
</file>