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oordweg 1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2 bomen en verplanten van 2 bomen (stamomtrekken 30 - 175 cm), staande op het perceel Noordweg 121</text:p>
            <text:p text:style-name="common-al"/>
            <text:p text:style-name="common-al">Ons kenmerk: 20232436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oordweg 121</text:p>
            <text:p text:style-name="tussenkopcur">
            <text:span text:style-name="nadrukvet">Datum bekendmaking besluit:</text:span>
          </text:p>
            <text:p text:style-name="common-al">12 november 202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46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6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6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24364/8998907</meta:user-defined>
    <meta:user-defined meta:name="DCTERMS.abstract">Het kappen van 32 bomen en verplanten van 2 bomen (stamomtrekken 30 - 175 cm), staande op het perceel Noordweg 1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Noordweg 121 te Den Haag</meta:user-defined>
    <meta:user-defined meta:name="DCTERMS.W3CDTF/DCTERMS.available">2024-11-14</meta:user-defined>
    <meta:user-defined meta:name="DCTERMS.W3CDTF/OVERHEIDop.jaargang">2024</meta:user-defined>
    <meta:user-defined meta:name="OVERHEIDop.publicationIssue">480467</meta:user-defined>
    <meta:user-defined meta:name="OVERHEIDop.GmbID/DC.identifier">gmb-2024-480467</meta:user-defined>
    <meta:user-defined meta:name="OVERHEIDop.versieInformatie"/>
  </office:meta>
</office:document-meta>
</file>