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ijnproeverij 5-4 en 1-11-2025, John F. Kennedyplein thv nr 61, 1443E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4 heeft de gemeente een melding ontvangen voor het organiseren van een wijnproeverij op 5-4 en 1-11-2025 ter hoogte van de locatie John F. Kennedyplein thv nr 61, 1443EB Purmerend. De melding is geregistreerd onder zaaknummer Z2024-00003997. De melding betreft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0463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46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46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3997</meta:user-defined>
    <meta:user-defined meta:name="DCTERMS.abstract">Betreft: melding op locatie John F. Kennedyplein thv nr 61, 1443EB Purmerend</meta:user-defined>
    <dc:language>nl</dc:language>
    <meta:user-defined meta:name="OVERHEIDop.locatietype/OVERHEIDop.gebiedsmarkering">Punt</meta:user-defined>
    <meta:user-defined meta:name="DC.title">Melding wijnproeverij 5-4 en 1-11-2025, John F. Kennedyplein thv nr 61, 1443EB Purmerend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463</meta:user-defined>
    <meta:user-defined meta:name="OVERHEIDop.GmbID/DC.identifier">gmb-2024-480463</meta:user-defined>
    <meta:user-defined meta:name="OVERHEIDop.versieInformatie"/>
  </office:meta>
</office:document-meta>
</file>