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Theaterkwartier Lely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Theaterkwartier Lelystad , het oprichten van een van een casco horecagebouw</text:span>
          </text:p>
            <text:p text:style-name="common-al">Wij hebben op 8 november 2024 een aanvraag omgevingsvergunning ontvangen voor het oprichten van een van een casco horecagebouw, op Theaterkwartier Lelystad . De aanvraag heeft dossiernummer 099559120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8-11-2024. De gemeente neemt daarover waarschijnlijk voor 03-0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046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6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591208</meta:user-defined>
    <dc:language>nl</dc:language>
    <meta:user-defined meta:name="OVERHEIDop.locatietype/OVERHEIDop.gebiedsmarkering">Vlak</meta:user-defined>
    <meta:user-defined meta:name="DC.title">Ontvangen aanvraag - Theaterkwartier Lelysta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62</meta:user-defined>
    <meta:user-defined meta:name="OVERHEIDop.GmbID/DC.identifier">gmb-2024-480462</meta:user-defined>
    <meta:user-defined meta:name="OVERHEIDop.versieInformatie"/>
  </office:meta>
</office:document-meta>
</file>