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Sitterlaan 25 5505AB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4-01571</text:span>. Op 12-11-2024 is het besluit naar de aanvrager verzonden.</text:p>
            <text:p text:style-name="common-al">De zaak betreft locatie De Sitterlaan 25 5505AB Veldhoven en heeft de omschrijving het vervangen en isoleren van het dak, het vervangen van kozijnen en het wijzigen van de schoorsteen aan de voorgevel. De vergunning is verleend voor de activiteiten:- Bouwactiviteit (technisch)- Bouwactiviteit (omgevingsplan)</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4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Z2024-01571</meta:user-defined>
    <meta:user-defined meta:name="DCTERMS.abstract">vervangen en isoleren van het dak, het vervangen van kozijnen en het wijzigen van de schoorsteen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Sitterlaan 25 5505AB Veldhoven</meta:user-defined>
    <meta:user-defined meta:name="DCTERMS.W3CDTF/DCTERMS.available">2024-11-14</meta:user-defined>
    <meta:user-defined meta:name="DCTERMS.W3CDTF/OVERHEIDop.jaargang">2024</meta:user-defined>
    <meta:user-defined meta:name="OVERHEIDop.publicationIssue">480461</meta:user-defined>
    <meta:user-defined meta:name="OVERHEIDop.GmbID/DC.identifier">gmb-2024-480461</meta:user-defined>
    <meta:user-defined meta:name="OVERHEIDop.versieInformatie"/>
  </office:meta>
</office:document-meta>
</file>