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lpweg 4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chulpweg 425, 3084NH, realiseren van een tuinhuis, kas en schuur. Op het terrein wordt een schuur van ca. 25 m², een kas van ca. 12 m² en een schuur van ca. 4 m² gerealiseerd (datum besluit 12-11-2024, op dezelfde dag verzonden, dossiernummer OMV.24.11.0003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4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lpweg 425</meta:user-defined>
    <meta:user-defined meta:name="DCTERMS.W3CDTF/DCTERMS.available">2024-11-14</meta:user-defined>
    <meta:user-defined meta:name="DCTERMS.W3CDTF/OVERHEIDop.jaargang">2024</meta:user-defined>
    <meta:user-defined meta:name="OVERHEIDop.publicationIssue">480460</meta:user-defined>
    <meta:user-defined meta:name="OVERHEIDop.GmbID/DC.identifier">gmb-2024-480460</meta:user-defined>
    <meta:user-defined meta:name="OVERHEIDop.versieInformatie"/>
  </office:meta>
</office:document-meta>
</file>