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Exelseweg (perceel Lochem T160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26 januari 2024 door de aanvrager ingetrokken.</text:p>
            <text:p text:style-name="common-al">Exelseweg (perceel Lochem T160), Laren, het handelen in strijd met regels ruimtelijke ordening ten behoeve van het aanleggen van een voedselbos, Z2023-00000654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04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54</meta:user-defined>
    <meta:user-defined meta:name="DCTERMS.abstract">Z2023-00000654 Exelseweg (perceel Lochem T160), Laren</meta:user-defined>
    <dc:language>nl</dc:language>
    <meta:user-defined meta:name="OVERHEIDop.locatietype/OVERHEIDop.gebiedsmarkering">Vlak</meta:user-defined>
    <meta:user-defined meta:name="DC.title">Ingetrokken aanvraag omgevingsvergunning Exelseweg (perceel Lochem T160), Lar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48046</meta:user-defined>
    <meta:user-defined meta:name="OVERHEIDop.GmbID/DC.identifier">gmb-2024-48046</meta:user-defined>
    <meta:user-defined meta:name="OVERHEIDop.versieInformatie"/>
  </office:meta>
</office:document-meta>
</file>