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179 - Gemeente Stadskanaal – Verleende omgevingsvergunning (reguliere procedure) en besluit hogere waarde geluid, voor het omzetten van een bedrijfswoning naar een reguliere woning, Havenstraat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Omgevingswet een omgevingsvergunning voor het omzetten van een bedrijfswoning naar een reguliere woning is verleend en dat de beschikking op 13 november 2024 is verzonden aan de aanvrager.</text:p>
            <text:p text:style-name="common-al">Burgemeester en Wethouders van de gemeente Stadskanaal maken ook bekend op 25 oktober 2024 op grond van artikel 83 lid 2 van de Wet geluidhinder (Wgh), alsmede op grond van artikel 110a lid 1 Wgh, een besluit hogere waarde geluid te hebben vast gesteld ten behoeve van de aanvraag omgevingsvergunning Havenstraat 20 in Onstwedde, de onderstaande hogere waarden vast te stellen, voor de geluidbelasting vanwege de Kampweg en de Havenstraat, voor het perceel kadastraal bekend gemeente Onstwedde, sectie T, nummer 718, lokaal bekend Havenstraat 20 te Onstwedde, van 51dB(A) op de gevel.</text:p>
            <text:p text:style-name="common-al">
            <text:span text:style-name="nadrukvet">Welke omgevingsactiviteiten zijn aangevraagd?</text:span>
          </text:p>
            <text:p text:style-name="common-al">De volgende omgevingsactiviteiten zijn aangevraagd: </text:p>
            <text:p text:style-name="common-al">• Afwijken van regels in het omgevingsplan.</text:p>
            <text:p text:style-name="common-al">
            <text:span text:style-name="nadrukvet">Wat is de aanleiding van het besluit omgevingsvergunning?</text:span>
          </text:p>
            <text:p text:style-name="common-al">Het omzetten van een bedrijfswoning naar een reguliere woning.</text:p>
            <text:p text:style-name="common-al">
            <text:span text:style-name="nadrukvet">Wat is de aanleiding van het besluit hogere grens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De woning ligt binnen de bebouwde kom van Onstwedde in de zone van de Kampweg en de Havenstraat. Gebleken is dat de geluidbelasting op de gevel van de geprojecteerde bovenwoningen hoger is dan de geldende voorkeursgrenswaarde van 48 dB. Om het omzetten van de bedrijfswoning naar een reguliere woning mogelijk te maken is het vaststellen van een hogere waarde geluid in de zin van de Wet geluidhinder (Wgh) noodzakelijk.</text:p>
            <text:p text:style-name="common-al">
            <text:span text:style-name="nadrukvet">Wilt u de stukken inzien?</text:span>
          </text:p>
            <text:p text:style-name="common-al">Tijdens de bezwaartermijn (deze gaat in op de eerste dag na verzending van het besluit) kunnen de aanvraag, het besluit omgevingsvergunning en de bijbehorende stukken en het besluit hogere waarde worden ingezien. Wij werken op afspraak bij het Klantcontactcentrum van de gemeente Stadskanaal. Voor informatie over het maken van een afspraak en de openingstijden van de balie kunt u terecht op <text:a xlink:href="https://www.stadskanaal.nl/Bekendmakingen" xlink:type="simple">www.stadskanaal.nl</text:a>.</text:p>
            <text:p text:style-name="common-al">
            <text:span text:style-name="nadrukvet">U wilt bezwaar maken?</text:span>
          </text:p>
            <text:p text:style-name="common-al">Bent u het niet eens met deze besluiten? Dan kunt u, als u belanghebbende bent, tegen deze besluiten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1.</text:number>
                <text:p text:style-name="al">naam en adres van de indiener;</text:p>
              </text:list-item>
              <text:list-item text:style-override="id1-3-2-1-1-15-2">
                <text:number>2.</text:number>
                <text:p text:style-name="al">dagtekening;</text:p>
              </text:list-item>
              <text:list-item text:style-override="id1-3-2-1-1-15-3">
                <text:number>3.</text:number>
                <text:p text:style-name="al">een omschrijving van het besluit waartegen het beroep gericht is;</text:p>
              </text:list-item>
              <text:list-item text:style-override="id1-3-2-1-1-15-4">
                <text:number>4.</text:number>
                <text:p text:style-name="al">de gronden van het beroep. </text:p>
              </text:list-item>
            </text:list>
            <text:p text:style-name="common-al">U kunt via de website van de gemeente Stadskanaal (<text:a xlink:href="https://www.stadskanaal.nl/Bekendmakingen"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s://www.digid.nl/" xlink:type="simple">www.digid.nl</text:a>.</text:p>
            <text:p text:style-name="common-al">U kunt uw bezwaarschrift ook mailen naar <text:a xlink:href="mailto:gemeente@stadskanaal.nl" xlink:type="simple">gemeente@stadskanaal.nl</text:a>.</text:p>
            <text:p text:style-name="common-al">Een bezwaarschrift heeft geen schorsende werking.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Een voorlopige voorziening heeft een schorsende werk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04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4-143179</meta:user-defined>
    <dc:language>nl</dc:language>
    <meta:user-defined meta:name="OVERHEIDop.locatietype/OVERHEIDop.gebiedsmarkering">Perceel</meta:user-defined>
    <meta:user-defined meta:name="DC.title">Z-24-143179 - Gemeente Stadskanaal – Verleende omgevingsvergunning (reguliere procedure) en besluit hogere waarde geluid, voor het omzetten van een bedrijfswoning naar een reguliere woning, Havenstraat 20 in Onstwedde</meta:user-defined>
    <meta:user-defined meta:name="DCTERMS.W3CDTF/DCTERMS.available">2024-11-14</meta:user-defined>
    <meta:user-defined meta:name="DCTERMS.W3CDTF/OVERHEIDop.jaargang">2024</meta:user-defined>
    <meta:user-defined meta:name="OVERHEIDop.externeBijlage">Besluit hogere grenswaarde Havenstraat 20|exb-2024-43401</meta:user-defined>
    <meta:user-defined meta:name="OVERHEIDop.publicationIssue">480458</meta:user-defined>
    <meta:user-defined meta:name="OVERHEIDop.GmbID/DC.identifier">gmb-2024-480458</meta:user-defined>
    <meta:user-defined meta:name="OVERHEIDop.versieInformatie"/>
  </office:meta>
</office:document-meta>
</file>