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zenburg 22, 8302NL Emmeloord: het uitbreiden van een woning (opbouw op 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is een aanvraag om Omgevingsvergunning binnen gekomen voor deze locatie. De aanvraag is geregistreerd onder zaaknummer Z2024-0000231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045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19</meta:user-defined>
    <meta:user-defined meta:name="DCTERMS.abstract">Rozenburg 22, 8302NL Emmeloord: het uitbreiden van een woning (opbouw op garage)</meta:user-defined>
    <dc:language>nl</dc:language>
    <meta:user-defined meta:name="OVERHEIDop.locatietype/OVERHEIDop.gebiedsmarkering">Vlak</meta:user-defined>
    <meta:user-defined meta:name="DC.title">Aanvraag vergunning Rozenburg 22, 8302NL Emmeloord: het uitbreiden van een woning (opbouw op garage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56</meta:user-defined>
    <meta:user-defined meta:name="OVERHEIDop.GmbID/DC.identifier">gmb-2024-480456</meta:user-defined>
    <meta:user-defined meta:name="OVERHEIDop.versieInformatie"/>
  </office:meta>
</office:document-meta>
</file>